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4.161cm"/>
    </style:style>
    <style:style style:name="co2" style:family="table-column">
      <style:table-column-properties fo:break-before="auto" style:column-width="8.241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24cm"/>
    </style:style>
    <style:style style:name="co6" style:family="table-column">
      <style:table-column-properties fo:break-before="auto" style:column-width="4.443cm"/>
    </style:style>
    <style:style style:name="co7" style:family="table-column">
      <style:table-column-properties fo:break-before="auto" style:column-width="3.131cm"/>
    </style:style>
    <style:style style:name="co8" style:family="table-column">
      <style:table-column-properties fo:break-before="auto" style:column-width="2.395cm"/>
    </style:style>
    <style:style style:name="co9" style:family="table-column">
      <style:table-column-properties fo:break-before="auto" style:column-width="7.897cm"/>
    </style:style>
    <style:style style:name="co10" style:family="table-column">
      <style:table-column-properties fo:break-before="auto" style:column-width="7.669cm"/>
    </style:style>
    <style:style style:name="co11" style:family="table-column">
      <style:table-column-properties fo:break-before="auto" style:column-width="7.352cm"/>
    </style:style>
    <style:style style:name="co12" style:family="table-column">
      <style:table-column-properties fo:break-before="auto" style:column-width="7.262cm"/>
    </style:style>
    <style:style style:name="co13" style:family="table-column">
      <style:table-column-properties fo:break-before="auto" style:column-width="5.934cm"/>
    </style:style>
    <style:style style:name="co14" style:family="table-column">
      <style:table-column-properties fo:break-before="auto" style:column-width="5.5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1.175cm" fo:break-before="auto" style:use-optimal-row-height="false"/>
    </style:style>
    <style:style style:name="ro5" style:family="table-row">
      <style:table-row-properties style:row-height="2.563cm" fo:break-before="auto" style:use-optimal-row-height="false"/>
    </style:style>
    <style:style style:name="ro6" style:family="table-row">
      <style:table-row-properties style:row-height="1.457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2.877cm" fo:break-before="auto" style:use-optimal-row-height="false"/>
    </style:style>
    <style:style style:name="ro9" style:family="table-row">
      <style:table-row-properties style:row-height="2.021cm" fo:break-before="auto" style:use-optimal-row-height="false"/>
    </style:style>
    <style:style style:name="ro10" style:family="table-row">
      <style:table-row-properties style:row-height="2.875cm" fo:break-before="auto" style:use-optimal-row-height="false"/>
    </style:style>
    <style:style style:name="ro11" style:family="table-row">
      <style:table-row-properties style:row-height="1.543cm" fo:break-before="auto" style:use-optimal-row-height="false"/>
    </style:style>
    <style:style style:name="ro12" style:family="table-row">
      <style:table-row-properties style:row-height="2.842cm" fo:break-before="auto" style:use-optimal-row-height="false"/>
    </style:style>
    <style:style style:name="ro13" style:family="table-row">
      <style:table-row-properties style:row-height="1.192cm" fo:break-before="auto" style:use-optimal-row-height="false"/>
    </style:style>
    <style:style style:name="ro14" style:family="table-row">
      <style:table-row-properties style:row-height="2.469cm" fo:break-before="auto" style:use-optimal-row-height="false"/>
    </style:style>
    <style:style style:name="ro15" style:family="table-row">
      <style:table-row-properties style:row-height="0.612cm" fo:break-before="auto" style:use-optimal-row-height="true"/>
    </style:style>
    <style:style style:name="ro16" style:family="table-row">
      <style:table-row-properties style:row-height="1.263cm" fo:break-before="auto" style:use-optimal-row-height="false"/>
    </style:style>
    <style:style style:name="ro17" style:family="table-row">
      <style:table-row-properties style:row-height="1.824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2.588cm" fo:break-before="auto" style:use-optimal-row-height="false"/>
    </style:style>
    <style:style style:name="ro21" style:family="table-row">
      <style:table-row-properties style:row-height="0.702cm" fo:break-before="auto" style:use-optimal-row-height="false"/>
    </style:style>
    <style:style style:name="ro22" style:family="table-row">
      <style:table-row-properties style:row-height="1.404cm" fo:break-before="auto" style:use-optimal-row-height="false"/>
    </style:style>
    <style:style style:name="ro23" style:family="table-row">
      <style:table-row-properties style:row-height="4.001cm" fo:break-before="auto" style:use-optimal-row-height="false"/>
    </style:style>
    <style:style style:name="ro24" style:family="table-row">
      <style:table-row-properties style:row-height="2.499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ro26" style:family="table-row">
      <style:table-row-properties style:row-height="0.947cm" fo:break-before="auto" style:use-optimal-row-height="true"/>
    </style:style>
    <style:style style:name="ro27" style:family="table-row">
      <style:table-row-properties style:row-height="1.395cm" fo:break-before="auto" style:use-optimal-row-height="true"/>
    </style:style>
    <style:style style:name="ro28" style:family="table-row">
      <style:table-row-properties style:row-height="1.48cm" fo:break-before="auto" style:use-optimal-row-height="false"/>
    </style:style>
    <style:style style:name="ro29" style:family="table-row">
      <style:table-row-properties style:row-height="2.667cm" fo:break-before="auto" style:use-optimal-row-height="false"/>
    </style:style>
    <style:style style:name="ro30" style:family="table-row">
      <style:table-row-properties style:row-height="2.245cm" fo:break-before="auto" style:use-optimal-row-height="false"/>
    </style:style>
    <style:style style:name="ro31" style:family="table-row">
      <style:table-row-properties style:row-height="3.244cm" fo:break-before="auto" style:use-optimal-row-height="false"/>
    </style:style>
    <style:style style:name="ro32" style:family="table-row">
      <style:table-row-properties style:row-height="3.475cm" fo:break-before="auto" style:use-optimal-row-height="false"/>
    </style:style>
    <style:style style:name="ro33" style:family="table-row">
      <style:table-row-properties style:row-height="2.092cm" fo:break-before="auto" style:use-optimal-row-height="false"/>
    </style:style>
    <style:style style:name="ro34" style:family="table-row">
      <style:table-row-properties style:row-height="4.124cm" fo:break-before="auto" style:use-optimal-row-height="false"/>
    </style:style>
    <style:style style:name="ro35" style:family="table-row">
      <style:table-row-properties style:row-height="1.739cm" fo:break-before="auto" style:use-optimal-row-height="false"/>
    </style:style>
    <style:style style:name="ro36" style:family="table-row">
      <style:table-row-properties style:row-height="2.632cm" fo:break-before="auto" style:use-optimal-row-height="false"/>
    </style:style>
    <style:style style:name="ro37" style:family="table-row">
      <style:table-row-properties style:row-height="1.903cm" fo:break-before="auto" style:use-optimal-row-height="false"/>
    </style:style>
    <style:style style:name="ro38" style:family="table-row">
      <style:table-row-properties style:row-height="2.939cm" fo:break-before="auto" style:use-optimal-row-height="false"/>
    </style:style>
    <style:style style:name="ro39" style:family="table-row">
      <style:table-row-properties style:row-height="0.788cm" fo:break-before="auto" style:use-optimal-row-height="false"/>
    </style:style>
    <style:style style:name="ro40" style:family="table-row">
      <style:table-row-properties style:row-height="1.415cm" fo:break-before="auto" style:use-optimal-row-height="false"/>
    </style:style>
    <style:style style:name="ro41" style:family="table-row">
      <style:table-row-properties style:row-height="5.3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style:style style:name="ce4" style:family="table-cell" style:parent-style-name="Default">
      <style:table-cell-properties fo:background-color="#ffffff"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font-name="Arial1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b2b2b2" fo:wrap-option="wrap" fo:border="0.06pt solid #000000"/>
      <style:text-properties style:font-name="Arial1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00a933" fo:wrap-option="wrap"/>
      <style:text-properties style:font-name="Arial1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a500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b2b2b2" style:text-align-source="fix" style:repeat-content="false" fo:wrap-option="wrap" style:vertical-align="middle"/>
      <style:paragraph-properties fo:text-align="start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ffa500" fo:wrap-option="wrap" fo:border="0.06pt solid #000000"/>
      <style:text-properties style:font-name="Arial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dddddd" fo:wrap-option="wrap" fo:border="0.06pt solid #000000"/>
      <style:text-properties style:font-name="Arial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style:font-size-asian="12pt" style:font-size-complex="12pt"/>
    </style:style>
    <style:style style:name="ce28" style:family="table-cell" style:parent-style-name="Default">
      <style:table-cell-properties fo:background-color="#ffa500" fo:wrap-option="wrap" fo:border="0.06pt solid #000000"/>
      <style:text-properties style:text-outline="false" style:text-line-through-style="none" style:text-line-through-type="none" style:font-name="Arial1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dddddd" fo:wrap-option="wrap" fo:border="0.06pt solid #000000"/>
      <style:text-properties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dddddd" fo:wrap-option="wrap" fo:border="0.06pt solid #000000" style:vertical-align="middle"/>
      <style:text-properties style:font-name="Arial1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cccccc" fo:wrap-option="wrap" fo:border="0.06pt solid #000000" style:vertical-align="middle"/>
      <style:text-properties style:font-name="Arial1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wrap-option="wrap"/>
      <style:text-properties style:font-name="Arial1" fo:font-size="12pt" style:font-size-asian="12pt" style:font-size-complex="12pt"/>
    </style:style>
    <style:style style:name="ce27" style:family="table-cell" style:parent-style-name="Default">
      <style:table-cell-properties fo:background-color="#00a933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36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fffff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1" style:font-size-asian="12pt" style:language-asian="zh" style:country-asian="CN" style:font-style-asian="normal" style:font-weight-asian="bold" style:font-name-complex="Segoe UI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00a933" style:text-align-source="fix" style:repeat-content="false" fo:wrap-option="wrap" fo:border="0.06pt solid #000000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ffbf00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44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4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43" style:family="table-cell" style:parent-style-name="Default">
      <style:table-cell-properties fo:background-color="#ffbf00" style:cell-protect="none" style:print-content="true" style:text-align-source="fix" style:repeat-content="false" fo:wrap-option="wrap" fo:border="0.06pt solid #000000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0">
      <style:table-cell-properties fo:background-color="#808080" style:text-align-source="fix" style:repeat-content="false" fo:wrap-option="wrap" fo:border="0.74pt solid #000000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808080" style:text-align-source="fix" style:repeat-content="false" fo:wrap-option="wrap" fo:border="non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69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  <style:map style:condition="cell-content()=&quot;BAIXO - ACEITAR&quot;" style:apply-style-name="Sem_20_título19" style:base-cell-address="'Análise de Riscos'.B33"/>
      <style:map style:condition="cell-content()=&quot;MÉDIO - TRATAR ou TRANSFERIR&quot;" style:apply-style-name="Sem_20_título20" style:base-cell-address="'Análise de Riscos'.B33"/>
      <style:map style:condition="cell-content()=&quot;ALTO - EVITAR&quot;" style:apply-style-name="Sem_20_título21" style:base-cell-address="'Análise de Riscos'.B33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1" fo:font-size="12pt" style:font-size-asian="12pt" style:font-size-complex="12pt"/>
    </style:style>
    <style:style style:name="ce55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/>
      <style:paragraph-properties fo:text-align="start" fo:margin-left="0cm"/>
      <style:text-properties style:font-name="Arial1" fo:font-size="12pt" style:font-size-asian="12pt" style:font-size-complex="12pt"/>
    </style:style>
    <style:style style:name="ce56" style:family="table-cell" style:parent-style-name="Default">
      <style:table-cell-properties fo:background-color="#ffffff" style:cell-protect="none" style:print-content="true" style:text-align-source="fix" style:repeat-content="false" fo:wrap-option="wrap" fo:border="none"/>
      <style:paragraph-properties fo:text-align="center" fo:margin-left="0cm"/>
      <style:text-properties style:font-name="Arial1" fo:font-size="12pt" style:font-size-asian="12pt" style:font-size-complex="12pt"/>
    </style:style>
    <style:style style:name="ce74" style:family="table-cell" style:parent-style-name="Default" style:data-style-name="N11">
      <style:table-cell-properties fo:background-color="#808080" style:text-align-source="fix" style:repeat-content="false" fo:wrap-option="wrap" fo:border="non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Arial1" fo:font-size="12pt" style:font-size-asian="12pt" style:font-size-complex="12pt"/>
    </style:style>
    <style:style style:name="ce60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fo:font-weight="normal" style:font-size-asian="12pt" style:font-weight-asian="normal" style:font-size-complex="12pt" style:font-weight-complex="normal"/>
      <style:map style:condition="cell-content()=&quot;BAIXO - ACEITAR&quot;" style:apply-style-name="Sem_20_título19" style:base-cell-address="'Análise de Riscos'.B33"/>
      <style:map style:condition="cell-content()=&quot;MÉDIO - TRATAR ou TRANSFERIR&quot;" style:apply-style-name="Sem_20_título20" style:base-cell-address="'Análise de Riscos'.B33"/>
      <style:map style:condition="cell-content()=&quot;ALTO - EVITAR&quot;" style:apply-style-name="Sem_20_título21" style:base-cell-address="'Análise de Riscos'.B33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99">
      <style:table-cell-properties fo:background-color="#808080" style:text-align-source="fix" style:repeat-content="false" fo:wrap-option="wrap" fo:border="0.74pt solid #000000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ackground-color="#808080" style:text-align-source="fix" style:repeat-content="false" fo:wrap-option="wrap" fo:border="none"/>
      <style:paragraph-properties fo:text-align="center" fo:margin-left="0cm"/>
      <style:text-properties style:font-name="Arial1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  <style:map style:condition="cell-content()=&quot;BAIXO - ACEITAR&quot;" style:apply-style-name="Sem_20_título19" style:base-cell-address="'Análise de Riscos'.B33"/>
      <style:map style:condition="cell-content()=&quot;MÉDIO - TRATAR ou TRANSFERIR&quot;" style:apply-style-name="Sem_20_título20" style:base-cell-address="'Análise de Riscos'.B33"/>
      <style:map style:condition="cell-content()=&quot;ALTO - EVITAR&quot;" style:apply-style-name="Sem_20_título21" style:base-cell-address="'Análise de Riscos'.B33"/>
    </style:style>
    <style:style style:name="ce72" style:family="table-cell" style:parent-style-name="Default">
      <style:table-cell-properties fo:background-color="#00a933" style:text-align-source="fix" style:repeat-content="false" fo:wrap-option="wrap" fo:border="0.74pt solid #000000" style:vertical-align="middle"/>
      <style:paragraph-properties fo:text-align="center"/>
      <style:text-properties fo:color="#000000" style:font-name="Arial1" fo:font-size="18pt" fo:font-weight="bold" style:font-size-asian="18pt" style:font-weight-asian="bold" style:font-size-complex="18pt" style:font-weight-complex="bold"/>
    </style:style>
    <style:style style:name="ce70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/>
      <style:text-properties fo:color="#000000" style:font-name="Arial1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76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start" fo:margin-left="0cm"/>
      <style:text-properties style:font-name="Arial1" fo:font-size="12pt" style:font-size-asian="12pt" style:font-size-complex="12pt"/>
    </style:style>
    <style:style style:name="ce77" style:family="table-cell" style:parent-style-name="Default">
      <style:table-cell-properties fo:background-color="#b2b2b2" style:text-align-source="fix" style:repeat-content="false" fo:wrap-option="wrap" fo:border="0.74pt solid #000000"/>
      <style:paragraph-properties fo:text-align="start" fo:margin-left="0cm"/>
      <style:text-properties style:font-name="Arial1" fo:font-size="12pt" style:font-size-asian="12pt" style:font-size-complex="12pt"/>
    </style:style>
    <style:style style:name="ce8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82" style:family="table-cell" style:parent-style-name="Default">
      <style:table-cell-properties fo:background-color="#b2b2b2" style:text-align-source="fix" style:repeat-content="false" fo:wrap-option="wrap" fo:border="0.74pt solid #000000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12pt" style:font-size-asian="12pt" style:font-size-complex="12pt"/>
      <style:map style:condition="is-true-formula([.H4]&gt;0)" style:apply-style-name="Sem_20_título16" style:base-cell-address="'Análise de Riscos'.I2"/>
      <style:map style:condition="cell-content()=0" style:apply-style-name="Warning" style:base-cell-address="'Análise de Riscos'.I2"/>
    </style:style>
    <style:style style:name="ce87" style:family="table-cell" style:parent-style-name="Default">
      <style:table-cell-properties fo:background-color="#b2b2b2" style:text-align-source="fix" style:repeat-content="false" fo:wrap-option="wrap" fo:border="0.74pt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88" style:family="table-cell" style:parent-style-name="Default">
      <style:table-cell-properties style:cell-protect="none" style:print-content="true" fo:wrap-option="wrap"/>
      <style:text-properties style:font-name="Arial1" fo:font-size="12pt" style:font-size-asian="12pt" style:font-size-complex="12pt"/>
    </style:style>
    <style:style style:name="ce89" style:family="table-cell" style:parent-style-name="Default">
      <style:table-cell-properties fo:wrap-option="wrap"/>
    </style:style>
    <style:style style:name="ce131" style:family="table-cell" style:parent-style-name="Default">
      <style:table-cell-properties fo:background-color="#00a933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color="#19197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2pt" style:font-size-asian="12pt" style:font-size-complex="12pt"/>
    </style:style>
    <style:style style:name="ce134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141" style:family="table-cell" style:parent-style-name="Default">
      <style:text-properties style:font-name="Arial1"/>
    </style:style>
    <style:style style:name="ce101" style:family="table-cell" style:parent-style-name="Default">
      <style:table-cell-properties fo:background-color="#00a933" style:text-align-source="fix" style:repeat-content="false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>
      <style:table-cell-properties fo:background-color="#00a933"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ackground-color="#00a933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style:font-size-asian="12pt" style:font-size-complex="12pt"/>
    </style:style>
    <style:style style:name="ce16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>
      <style:table-cell-properties fo:background-color="#dddddd" fo:border="0.06pt solid #000000"/>
      <style:text-properties fo:color="#191970" style:font-name="Arial1"/>
    </style:style>
    <style:style style:name="ce169" style:family="table-cell" style:parent-style-name="Default">
      <style:table-cell-properties fo:background-color="#dddddd" fo:border="0.06pt solid #000000"/>
      <style:text-properties style:font-name="Arial1"/>
    </style:style>
    <style:style style:name="ce17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>
      <style:text-properties style:font-name="Arial1" fo:font-size="12pt" style:font-size-asian="12pt" style:font-size-complex="12pt"/>
    </style:style>
    <style:style style:name="ce172" style:family="table-cell" style:parent-style-name="Default">
      <style:table-cell-properties fo:background-color="#00a933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73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start" fo:margin-left="0cm"/>
      <style:text-properties style:font-name="Arial1" fo:font-size="12pt" style:font-size-asian="12pt" style:font-size-complex="12pt"/>
    </style:style>
    <style:style style:name="ce174" style:family="table-cell" style:parent-style-name="Default">
      <style:table-cell-properties fo:background-color="#cccccc"/>
      <style:text-properties style:font-name="Arial1" fo:font-size="12pt" style:font-size-asian="12pt" style:font-size-complex="12pt"/>
    </style:style>
    <style:style style:name="ce175" style:family="table-cell" style:parent-style-name="Default" style:data-style-name="N11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2pt" style:font-size-asian="12pt" style:font-size-complex="12pt"/>
    </style:style>
    <style:style style:name="ce17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start" fo:margin-left="0cm"/>
      <style:text-properties fo:color="#ffff00" style:font-name="Arial1"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>
      <style:table-cell-properties fo:background-color="#999999" style:text-align-source="fix" style:repeat-content="false" fo:border="0.06pt solid #000000"/>
      <style:paragraph-properties fo:text-align="start" fo:margin-left="0cm"/>
      <style:text-properties style:font-name="Arial1" fo:font-size="12pt" style:font-size-asian="12pt" style:font-size-complex="12pt"/>
    </style:style>
    <style:style style:name="ce179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style:font-name="Arial1" fo:font-size="12pt" style:font-size-asian="12pt" style:font-size-complex="12pt"/>
    </style:style>
    <style:style style:name="ce180" style:family="table-cell" style:parent-style-name="Default">
      <style:table-cell-properties fo:background-color="#ff0000"/>
      <style:text-properties fo:color="#c9211e" style:font-name="Arial1"/>
    </style:style>
    <style:style style:name="ce181" style:family="table-cell" style:parent-style-name="Default">
      <style:table-cell-properties fo:background-color="#ffff00"/>
      <style:text-properties style:font-name="Arial1"/>
    </style:style>
    <style:style style:name="ce182" style:family="table-cell" style:parent-style-name="Default">
      <style:table-cell-properties fo:background-color="#07aa33"/>
      <style:text-properties style:font-name="Arial1"/>
    </style:style>
    <style:style style:name="ce183" style:family="table-cell" style:parent-style-name="Default">
      <style:table-cell-properties fo:background-color="#00a933"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>
      <style:table-cell-properties fo:background-color="#dddddd" style:text-align-source="value-type" style:repeat-content="false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order-bottom="0.06pt solid #000000" fo:background-color="#dddddd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Arial1" fo:font-size="12pt" style:font-size-asian="12pt" style:font-size-complex="12pt"/>
    </style:style>
    <style:style style:name="ce18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1" fo:font-size="12pt" style:font-size-asian="12pt" style:font-size-complex="12pt"/>
    </style:style>
    <style:style style:name="ce187" style:family="table-cell" style:parent-style-name="Default">
      <style:table-cell-properties fo:background-color="#dddddd" style:text-align-source="value-type" style:repeat-content="false"/>
      <style:paragraph-properties fo:margin-left="0cm"/>
      <style:text-properties style:font-name="Arial1"/>
    </style:style>
    <style:style style:name="ce188" style:family="table-cell" style:parent-style-name="Default">
      <style:table-cell-properties fo:background-color="transparent" fo:border="none"/>
      <style:text-properties style:font-name="Arial1"/>
    </style:style>
    <style:style style:name="ce18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Arial1" fo:font-size="12pt" style:font-size-asian="12pt" style:font-size-complex="12pt"/>
    </style:style>
    <style:style style:name="ce19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19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151" style:family="table-cell" style:parent-style-name="Default">
      <style:table-cell-properties fo:background-color="#999999"/>
      <style:text-properties style:font-name="Arial1" fo:font-size="20pt" fo:font-weight="bold" style:font-size-asian="20pt" style:font-weight-asian="bold" style:font-size-complex="20pt" style:font-weight-complex="bold"/>
    </style:style>
    <style:style style:name="ce152" style:family="table-cell" style:parent-style-name="Default">
      <style:table-cell-properties fo:background-color="#808080" style:cell-protect="protected" style:print-content="true" style:text-align-source="fix" style:repeat-content="false" fo:border="0.06pt solid #000000"/>
      <style:paragraph-properties fo:text-align="start" fo:margin-left="0cm"/>
      <style:text-properties style:font-name="Arial1" fo:font-size="14pt" fo:font-weight="bold" style:font-size-asian="14pt" style:font-weight-asian="bold" style:font-size-complex="14pt" style:font-weight-complex="bold"/>
    </style:style>
    <style:style style:name="ce154" style:family="table-cell" style:parent-style-name="Default">
      <style:table-cell-properties fo:background-color="#808080" style:cell-protect="protected" style:print-content="true" style:text-align-source="fix" style:repeat-content="false" fo:border="0.06pt solid #000000"/>
      <style:paragraph-properties fo:text-align="start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fo:background-color="#808080" style:cell-protect="protected" style:print-content="true" fo:border="0.06pt solid #000000" style:vertical-align="middle"/>
      <style:text-properties style:font-name="Arial1"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>
      <style:table-cell-properties fo:background-color="#808080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>
      <style:table-cell-properties fo:background-color="#80808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>
      <style:table-cell-properties fo:background-color="#808080" style:text-align-source="fix" style:repeat-content="false" style:vertical-align="middle"/>
      <style:paragraph-properties fo:text-align="center"/>
      <style:text-properties style:font-name="Arial1" fo:font-size="20pt" style:font-size-asian="20pt" style:font-size-complex="20pt"/>
    </style:style>
    <style:style style:name="ce139" style:family="table-cell" style:parent-style-name="Default">
      <style:table-cell-properties fo:background-color="#99999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4pt" fo:font-weight="bold" style:font-size-asian="14pt" style:font-weight-asian="bold" style:font-size-complex="14pt" style:font-weight-complex="bold"/>
    </style:style>
    <style:style style:name="ce163" style:family="table-cell" style:parent-style-name="Default">
      <style:table-cell-properties fo:background-color="#dddddd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165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153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198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  <style:map style:condition="cell-content()=&quot;BAIXO - ACEITAR&quot;" style:apply-style-name="Sem_20_título19" style:base-cell-address="'Matriz de Riscos'.B18"/>
      <style:map style:condition="cell-content()=&quot;MÉDIO - TRATAR ou TRANSFERIR&quot;" style:apply-style-name="Sem_20_título20" style:base-cell-address="'Matriz de Riscos'.B18"/>
      <style:map style:condition="cell-content()=&quot;ALTO - EVITAR&quot;" style:apply-style-name="Sem_20_título21" style:base-cell-address="'Matriz de Riscos'.B18"/>
    </style:style>
    <style:style style:name="ce2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211" style:family="table-cell" style:parent-style-name="Default">
      <style:table-cell-properties fo:background-color="#808080"/>
      <style:text-properties style:font-name="Arial1"/>
    </style:style>
    <style:style style:name="ce156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1" fo:font-size="14pt" fo:font-weight="bold" style:font-size-asian="14pt" style:font-weight-asian="bold" style:font-size-complex="14pt" style:font-weight-complex="bold"/>
    </style:style>
    <style:style style:name="ce214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216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217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205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fo:font-weight="normal" style:font-size-asian="12pt" style:font-weight-asian="normal" style:font-size-complex="12pt" style:font-weight-complex="normal"/>
      <style:map style:condition="cell-content()=&quot;BAIXO - ACEITAR&quot;" style:apply-style-name="Sem_20_título19" style:base-cell-address="'Matriz de Riscos'.B18"/>
      <style:map style:condition="cell-content()=&quot;MÉDIO - TRATAR ou TRANSFERIR&quot;" style:apply-style-name="Sem_20_título20" style:base-cell-address="'Matriz de Riscos'.B18"/>
      <style:map style:condition="cell-content()=&quot;ALTO - EVITAR&quot;" style:apply-style-name="Sem_20_título21" style:base-cell-address="'Matriz de Riscos'.B18"/>
    </style:style>
    <style:style style:name="ce220" style:family="table-cell" style:parent-style-name="Default">
      <style:table-cell-properties fo:background-color="#80808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1" fo:font-size="18pt" fo:font-weight="bold" style:font-size-asian="18pt" style:font-weight-asian="bold" style:font-size-complex="18pt" style:font-weight-complex="bold"/>
    </style:style>
    <style:style style:name="ce200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1" fo:font-size="14pt" fo:font-weight="bold" style:font-size-asian="14pt" style:font-weight-asian="bold" style:font-size-complex="14pt" style:font-weight-complex="bold"/>
    </style:style>
    <style:style style:name="ce222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208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  <style:map style:condition="cell-content()=&quot;BAIXO - ACEITAR&quot;" style:apply-style-name="Sem_20_título19" style:base-cell-address="'Matriz de Riscos'.B18"/>
      <style:map style:condition="cell-content()=&quot;MÉDIO - TRATAR ou TRANSFERIR&quot;" style:apply-style-name="Sem_20_título20" style:base-cell-address="'Matriz de Riscos'.B18"/>
      <style:map style:condition="cell-content()=&quot;ALTO - EVITAR&quot;" style:apply-style-name="Sem_20_título21" style:base-cell-address="'Matriz de Riscos'.B18"/>
    </style:style>
    <style:style style:name="ce203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1" fo:font-size="14pt" fo:font-weight="bold" style:font-size-asian="14pt" style:font-weight-asian="bold" style:font-size-complex="14pt" style:font-weight-complex="bold"/>
    </style:style>
    <style:style style:name="ce223" style:family="table-cell" style:parent-style-name="Default">
      <style:table-cell-properties fo:background-color="#80808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1" fo:font-size="18pt" style:font-size-asian="18pt" style:font-size-complex="18pt"/>
    </style:style>
    <style:style style:name="ce206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1" fo:font-size="14pt" style:font-size-asian="14pt" style:font-size-complex="14pt"/>
    </style:style>
    <style:style style:name="T1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font-size-asian="13pt" style:font-size-complex="13pt" style:font-weight-asian="normal" style:font-weight-complex="normal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fo:font-weight="normal" style:font-size-asian="13pt" style:font-size-complex="13pt" style:font-weight-asian="normal" style:font-weight-complex="normal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'Base de conhecimento'.$A$2:$'Base de conhecimento'.$A$9])" table:allow-empty-cell="true" table:display-list="unsorted" table:base-cell-address="'Base de conhecimento'.B8">
          <table:error-message table:message-type="stop" table:display="true"/>
        </table:content-validation>
        <table:content-validation table:name="val2" table:condition="of:cell-content-is-in-list([$'Base de conhecimento'.$E$2:$'Base de conhecimento'.$E$12])" table:allow-empty-cell="true" table:display-list="unsorted" table:base-cell-address="'Base de conhecimento'.B25">
          <table:error-message table:message-type="stop" table:display="true"/>
        </table:content-validation>
        <table:content-validation table:name="val3" table:condition="of:cell-content-is-in-list([$'Base de conhecimento'.$A$16:$'Base de conhecimento'.$A$20])" table:allow-empty-cell="true" table:display-list="unsorted" table:base-cell-address="'Base de conhecimento'.D33">
          <table:error-message table:message-type="stop" table:display="true"/>
        </table:content-validation>
        <table:content-validation table:name="val4" table:condition="of:cell-content-is-in-list([$'Base de conhecimento'.$A$25:$'Base de conhecimento'.$A$29])" table:allow-empty-cell="true" table:display-list="unsorted" table:base-cell-address="'Base de conhecimento'.B43">
          <table:error-message table:message-type="stop" table:display="true"/>
        </table:content-validation>
      </table:content-validations>
      <table:table table:name="Análise de Riscos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52"/>
        <table:table-column table:style-name="co3" table:number-columns-repeated="7" table:default-cell-style-name="ce52"/>
        <table:table-column table:style-name="co4" table:visibility="collapse" table:number-columns-repeated="1005" table:default-cell-style-name="ce30"/>
        <table:table-column table:style-name="co4" table:number-columns-repeated="10" table:default-cell-style-name="ce89"/>
        <table:table-row table:style-name="ro1">
          <table:table-cell table:style-name="ce4" office:value-type="string" calcext:value-type="string">
            <text:p>MRC23</text:p>
          </table:table-cell>
          <table:table-cell table:style-name="ce27" office:value-type="string" calcext:value-type="string" table:number-columns-spanned="4" table:number-rows-spanned="1">
            <text:p>Avaliação dos diversos Riscos identificados</text:p>
          </table:table-cell>
          <table:covered-table-cell table:number-columns-repeated="2"/>
          <table:covered-table-cell table:style-name="ce62"/>
          <table:table-cell table:style-name="ce72" office:value-type="string" calcext:value-type="string" table:number-columns-spanned="3" table:number-rows-spanned="1">
            <text:p>Estatísticas – Grau de Risco - AÇÃO SUGERIDA</text:p>
          </table:table-cell>
          <table:covered-table-cell table:style-name="ce80"/>
          <table:covered-table-cell table:style-name="ce72"/>
          <table:table-cell table:style-name="ce80"/>
          <table:table-cell table:number-columns-repeated="1015"/>
        </table:table-row>
        <table:table-row table:style-name="ro2">
          <table:table-cell table:style-name="ce5" office:value-type="string" calcext:value-type="string">
            <text:p>Identificação do Processo <text:s/>Mapeado:</text:p>
          </table:table-cell>
          <table:table-cell table:style-name="ce38" office:value-type="string" calcext:value-type="string" table:number-columns-spanned="4" table:number-rows-spanned="1">
            <text:p>MAPA DE PROCESSO Nº 23/EP/UFFS/2022 – SUBSTITUIÇÃO DE FG/CD/FCC – GR</text:p>
          </table:table-cell>
          <table:covered-table-cell table:number-columns-repeated="3" table:style-name="ce55"/>
          <table:table-cell table:style-name="ce70" office:value-type="string" calcext:value-type="string" table:number-columns-spanned="2" table:number-rows-spanned="1">
            <text:p>BAIXO - ACEITAR</text:p>
          </table:table-cell>
          <table:covered-table-cell table:style-name="ce76"/>
          <table:table-cell table:style-name="ce81" table:formula="of:=COUNTIF([.B33:.I33];[.F2])" office:value-type="float" office:value="3" calcext:value-type="float">
            <text:p>3</text:p>
          </table:table-cell>
          <table:table-cell table:style-name="ce85" table:number-columns-spanned="1" table:number-rows-spanned="4"/>
          <table:table-cell table:number-columns-repeated="1015"/>
        </table:table-row>
        <table:table-row table:style-name="ro2">
          <table:table-cell table:style-name="ce5" office:value-type="string" calcext:value-type="string">
            <text:p>Avaliador:</text:p>
          </table:table-cell>
          <table:table-cell table:style-name="ce38" office:value-type="string" calcext:value-type="string" table:number-columns-spanned="4" table:number-rows-spanned="1">
            <text:p>Priscila Steffens Orth Maldaner</text:p>
          </table:table-cell>
          <table:covered-table-cell table:number-columns-repeated="3" table:style-name="ce55"/>
          <table:table-cell table:style-name="ce70" office:value-type="string" calcext:value-type="string" table:number-columns-spanned="2" table:number-rows-spanned="1">
            <text:p>MÉDIO - TRATAR ou TRANSFERIR</text:p>
          </table:table-cell>
          <table:covered-table-cell table:style-name="ce77"/>
          <table:table-cell table:style-name="ce81" table:formula="of:=COUNTIF([.B33:.I33];[.F3])" office:value-type="float" office:value="0" calcext:value-type="float">
            <text:p>0</text:p>
          </table:table-cell>
          <table:covered-table-cell table:style-name="ce87"/>
          <table:table-cell table:number-columns-repeated="1015"/>
        </table:table-row>
        <table:table-row table:style-name="ro2">
          <table:table-cell table:style-name="ce5" office:value-type="string" calcext:value-type="string">
            <text:p>Data: </text:p>
          </table:table-cell>
          <table:table-cell table:style-name="ce39" office:value-type="date" office:date-value="2024-08-22" calcext:value-type="date" table:number-columns-spanned="4" table:number-rows-spanned="1">
            <text:p>22/08/2024</text:p>
          </table:table-cell>
          <table:covered-table-cell table:number-columns-repeated="3" table:style-name="ce55"/>
          <table:table-cell table:style-name="ce70" office:value-type="string" calcext:value-type="string" table:number-columns-spanned="2" table:number-rows-spanned="1">
            <text:p>ALTO - EVITAR</text:p>
          </table:table-cell>
          <table:covered-table-cell table:style-name="ce77"/>
          <table:table-cell table:style-name="ce81" table:formula="of:=COUNTIF([.B33:.I33];[.F4])" office:value-type="float" office:value="0" calcext:value-type="float">
            <text:p>0</text:p>
          </table:table-cell>
          <table:covered-table-cell table:style-name="ce87"/>
          <table:table-cell table:number-columns-repeated="1015"/>
        </table:table-row>
        <table:table-row table:style-name="ro3">
          <table:table-cell table:style-name="ce5" office:value-type="string" calcext:value-type="string">
            <text:p>Protocolo SIPAC</text:p>
          </table:table-cell>
          <table:table-cell table:style-name="ce40" office:value-type="string" calcext:value-type="string" table:number-columns-spanned="2" table:number-rows-spanned="1">
            <text:p>23205.002974/2022-41</text:p>
          </table:table-cell>
          <table:covered-table-cell table:style-name="ce56"/>
          <table:table-cell table:style-name="ce56" table:number-columns-repeated="2"/>
          <table:table-cell table:style-name="ce121" office:value-type="string" calcext:value-type="string" table:number-columns-spanned="2" table:number-rows-spanned="1">
            <text:p>Total de Riscos Mapeados</text:p>
          </table:table-cell>
          <table:covered-table-cell table:style-name="ce77"/>
          <table:table-cell table:style-name="ce82" table:formula="of:=SUM([.H2:.H4])" office:value-type="float" office:value="3" calcext:value-type="float">
            <text:p>3</text:p>
          </table:table-cell>
          <table:covered-table-cell table:style-name="ce87"/>
          <table:table-cell table:number-columns-repeated="1015"/>
        </table:table-row>
        <table:table-row table:style-name="ro2">
          <table:table-cell table:style-name="ce6" office:value-type="string" calcext:value-type="string">
            <text:p>IDENTIFICAÇÃO DO RISCO</text:p>
          </table:table-cell>
          <table:table-cell table:style-name="ce49" office:value-type="string" calcext:value-type="string">
            <text:p>RISCO 1</text:p>
          </table:table-cell>
          <table:table-cell table:style-name="ce49" office:value-type="string" calcext:value-type="string">
            <text:p>RISCO 2</text:p>
          </table:table-cell>
          <table:table-cell table:style-name="ce49" office:value-type="string" calcext:value-type="string">
            <text:p>RISCO 3</text:p>
          </table:table-cell>
          <table:table-cell table:style-name="ce49" office:value-type="string" calcext:value-type="string">
            <text:p>RISCO 4</text:p>
          </table:table-cell>
          <table:table-cell table:style-name="ce49" office:value-type="string" calcext:value-type="string">
            <text:p>RISCO 5</text:p>
          </table:table-cell>
          <table:table-cell table:style-name="ce49" office:value-type="string" calcext:value-type="string">
            <text:p>RISCO 6</text:p>
          </table:table-cell>
          <table:table-cell table:style-name="ce49" office:value-type="string" calcext:value-type="string">
            <text:p>RISCO 7</text:p>
          </table:table-cell>
          <table:table-cell table:style-name="ce49" office:value-type="string" calcext:value-type="string">
            <text:p>RISCO 8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Tipo de Riscos:</text:p>
          </table:table-cell>
          <table:table-cell table:number-columns-repeated="2" table:style-name="ce37" table:content-validation-name="val1" office:value-type="string" calcext:value-type="string">
            <text:p>Riscos de imagem ou reputação</text:p>
          </table:table-cell>
          <table:table-cell table:style-name="ce37" table:content-validation-name="val1" office:value-type="string" calcext:value-type="string">
            <text:p>Riscos de Comunicação e Informação </text:p>
          </table:table-cell>
          <table:table-cell table:style-name="ce37" table:content-validation-name="val1" table:number-columns-repeated="5"/>
          <table:table-cell table:style-name="ce88" table:number-columns-repeated="1005"/>
          <table:table-cell table:number-columns-repeated="10"/>
        </table:table-row>
        <table:table-row table:style-name="ro5">
          <table:table-cell table:style-name="ce12" office:value-type="string" calcext:value-type="string">
            <text:p>Descrição do Risco:</text:p>
          </table:table-cell>
          <table:table-cell table:style-name="ce44" office:value-type="string" calcext:value-type="string">
            <text:p>Favorecimento Critérios de </text:p>
            <text:p>Avaliação</text:p>
          </table:table-cell>
          <table:table-cell table:style-name="ce44" office:value-type="string" calcext:value-type="string">
            <text:p>Desconhecimento da </text:p>
            <text:p>legislação Inexperiência</text:p>
          </table:table-cell>
          <table:table-cell table:style-name="ce63" office:value-type="string" calcext:value-type="string">
            <text:p>Capacidade técnica </text:p>
          </table:table-cell>
          <table:table-cell table:style-name="ce44" table:number-columns-repeated="5"/>
          <table:table-cell table:number-columns-repeated="1015"/>
        </table:table-row>
        <table:table-row table:style-name="ro6">
          <table:table-cell table:style-name="ce15" office:value-type="string" calcext:value-type="string">
            <text:p>Evento em que ocorre o Risco:</text:p>
          </table:table-cell>
          <table:table-cell table:number-columns-repeated="3" table:style-name="ce44" office:value-type="string" calcext:value-type="string">
            <text:p>Todo o Processo</text:p>
          </table:table-cell>
          <table:table-cell table:style-name="ce44" table:number-columns-repeated="5"/>
          <table:table-cell table:number-columns-repeated="1015"/>
        </table:table-row>
        <table:table-row table:style-name="ro7">
          <table:table-cell table:style-name="ce12" office:value-type="string" calcext:value-type="string">
            <text:p>Possíveis causas:</text:p>
          </table:table-cell>
          <table:table-cell table:style-name="ce44" office:value-type="string" calcext:value-type="string">
            <text:p>Familiaridade amizade </text:p>
            <text:p>entre os envolvidos</text:p>
          </table:table-cell>
          <table:table-cell table:style-name="ce44" office:value-type="string" calcext:value-type="string">
            <text:p>Qualificação técnica não </text:p>
            <text:p>avaliada </text:p>
          </table:table-cell>
          <table:table-cell table:style-name="ce44" office:value-type="string" calcext:value-type="string">
            <text:p>Atos administrativos que </text:p>
            <text:p>resultem em retrabalho</text:p>
          </table:table-cell>
          <table:table-cell table:style-name="ce44" table:number-columns-repeated="5"/>
          <table:table-cell table:number-columns-repeated="1015"/>
        </table:table-row>
        <table:table-row table:style-name="ro8">
          <table:table-cell table:style-name="ce12" office:value-type="string" calcext:value-type="string">
            <text:p>Possíveis consequências:</text:p>
          </table:table-cell>
          <table:table-cell table:style-name="ce44" office:value-type="string" calcext:value-type="string">
            <text:p>Repercussão negativa </text:p>
            <text:p>quanto aos quesitos </text:p>
            <text:p>administrativos / Danos à </text:p>
            <text:p>instituição / Apuração de </text:p>
            <text:p>Ilícitos</text:p>
          </table:table-cell>
          <table:table-cell table:style-name="ce44" office:value-type="string" calcext:value-type="string">
            <text:p>Incorrer em </text:p>
            <text:p>Retrabalho e Repercussão </text:p>
            <text:p>negativa quanto a marca </text:p>
            <text:p>institucional</text:p>
          </table:table-cell>
          <table:table-cell table:style-name="ce44" office:value-type="string" calcext:value-type="string">
            <text:p>Atos passíveis de nulidade</text:p>
          </table:table-cell>
          <table:table-cell table:style-name="ce44" table:number-columns-repeated="5"/>
          <table:table-cell table:number-columns-repeated="1015"/>
        </table:table-row>
        <table:table-row table:style-name="ro9">
          <table:table-cell table:style-name="ce10" office:value-type="string" calcext:value-type="string">
            <text:p>Tipo de Controles existentes 1:</text:p>
          </table:table-cell>
          <table:table-cell table:style-name="ce37" table:content-validation-name="val2" office:value-type="string" calcext:value-type="string">
            <text:p><text:s/>2- Segregação de funções (autorização, execução, registro, controle)</text:p>
          </table:table-cell>
          <table:table-cell table:style-name="ce37" table:content-validation-name="val2" office:value-type="string" calcext:value-type="string">
            <text:p><text:s text:c="2"/>I- procedimentos de autorização e aprovação; </text:p>
          </table:table-cell>
          <table:table-cell table:style-name="ce37" table:content-validation-name="val2" office:value-type="string" calcext:value-type="string">
            <text:p><text:s text:c="2"/>III- controles de acesso a recursos e registros;</text:p>
          </table:table-cell>
          <table:table-cell table:style-name="ce37" table:content-validation-name="val2" table:number-columns-repeated="5"/>
          <table:table-cell table:number-columns-repeated="1015"/>
        </table:table-row>
        <table:table-row table:style-name="ro10">
          <table:table-cell table:style-name="ce12" office:value-type="string" calcext:value-type="string">
            <text:p>Descrição dos Controles existentes 1:</text:p>
          </table:table-cell>
          <table:table-cell table:style-name="ce45" office:value-type="string" calcext:value-type="string">
            <text:p>  I- procedimentos de </text:p>
            <text:p>autorização e aprovação; </text:p>
            <text:p>Comissão de apuração dos </text:p>
            <text:p>aptos à Licença Revisão do </text:p>
            <text:p>Fluxo</text:p>
          </table:table-cell>
          <table:table-cell table:style-name="ce45" office:value-type="string" calcext:value-type="string">
            <text:p> I- procedimentos de </text:p>
            <text:p>autorização e aprovação; </text:p>
          </table:table-cell>
          <table:table-cell table:style-name="ce45" office:value-type="string" calcext:value-type="string">
            <text:p><text:s text:c="2"/>VIII- supervisão;</text:p>
          </table:table-cell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0" office:value-type="string" calcext:value-type="string">
            <text:p>Tipo de Controles existentes 2:</text:p>
          </table:table-cell>
          <table:table-cell table:style-name="ce37" table:content-validation-name="val2" office:value-type="string" calcext:value-type="string">
            <text:p><text:s/>4- Verificações</text:p>
          </table:table-cell>
          <table:table-cell table:style-name="ce37" table:content-validation-name="val2" office:value-type="string" calcext:value-type="string">
            <text:p><text:s/>9- Informação, comunicação e treinamento</text:p>
          </table:table-cell>
          <table:table-cell table:style-name="ce37" table:content-validation-name="val2" office:value-type="string" calcext:value-type="string">
            <text:p><text:s/>4- Verificações</text:p>
          </table:table-cell>
          <table:table-cell table:style-name="ce37" table:content-validation-name="val2" table:number-columns-repeated="5"/>
          <table:table-cell table:number-columns-repeated="1015"/>
        </table:table-row>
        <table:table-row table:style-name="ro12">
          <table:table-cell table:style-name="ce12" office:value-type="string" calcext:value-type="string">
            <text:p>Descrição <text:s/>dos Controles existentes 2:</text:p>
          </table:table-cell>
          <table:table-cell table:style-name="ce45" office:value-type="string" calcext:value-type="string">
            <text:p>Consultas</text:p>
          </table:table-cell>
          <table:table-cell table:style-name="ce45" office:value-type="string" calcext:value-type="string">
            <text:p>Integração intersetorial para diminuição de erros</text:p>
          </table:table-cell>
          <table:table-cell table:style-name="ce45" office:value-type="string" calcext:value-type="string">
            <text:p>Rigor legal nas averiguações</text:p>
          </table:table-cell>
          <table:table-cell table:style-name="ce45" table:number-columns-repeated="5"/>
          <table:table-cell table:number-columns-repeated="1015"/>
        </table:table-row>
        <table:table-row table:style-name="ro13">
          <table:table-cell table:style-name="ce10" office:value-type="string" calcext:value-type="string">
            <text:p>Controle <text:s/>Adicional Sugerido:</text:p>
          </table:table-cell>
          <table:table-cell table:style-name="ce37" table:content-validation-name="val2" office:value-type="string" calcext:value-type="string">
            <text:p><text:s/>5- Conciliações; </text:p>
          </table:table-cell>
          <table:table-cell table:style-name="ce37" table:content-validation-name="val2" office:value-type="string" calcext:value-type="string">
            <text:p><text:s/>9- Informação, comunicação e treinamento</text:p>
          </table:table-cell>
          <table:table-cell table:style-name="ce37" table:content-validation-name="val2" office:value-type="string" calcext:value-type="string">
            <text:p>10- Monitoramento tempestivo ou contínuo</text:p>
          </table:table-cell>
          <table:table-cell table:style-name="ce37" table:content-validation-name="val2" table:number-columns-repeated="5"/>
          <table:table-cell table:number-columns-repeated="1015"/>
        </table:table-row>
        <table:table-row table:style-name="ro14">
          <table:table-cell table:style-name="ce16" office:value-type="string" calcext:value-type="string">
            <text:p>Descrição do Controle <text:s/>Adicional Sugerido:</text:p>
          </table:table-cell>
          <table:table-cell table:style-name="ce45" office:value-type="string" calcext:value-type="string">
            <text:p> IV- verificações;Auditoria </text:p>
            <text:p>Setorial Auditoria interna</text:p>
          </table:table-cell>
          <table:table-cell table:style-name="ce45" office:value-type="string" calcext:value-type="string">
            <text:p>  VI- avaliação de </text:p>
            <text:p>desempenho operacional; </text:p>
            <text:p>Auditoria </text:p>
            <text:p>Setorial Auditoria interna</text:p>
          </table:table-cell>
          <table:table-cell table:style-name="ce45" office:value-type="string" calcext:value-type="string">
            <text:p>  X- monitoramento </text:p>
            <text:p>tempestivo;Orientações</text:p>
          </table:table-cell>
          <table:table-cell table:style-name="ce45" table:number-columns-repeated="5"/>
          <table:table-cell table:number-columns-repeated="1015"/>
        </table:table-row>
        <table:table-row table:style-name="ro15">
          <table:table-cell table:style-name="ce23" office:value-type="string" calcext:value-type="string">
            <text:p>Escala de Probabilidade:</text:p>
          </table:table-cell>
          <table:table-cell table:number-columns-repeated="3" table:style-name="ce43" table:content-validation-name="val3" office:value-type="string" calcext:value-type="string">
            <text:p>Média – PESO 3</text:p>
          </table:table-cell>
          <table:table-cell table:style-name="ce43" table:content-validation-name="val3" table:number-columns-repeated="5"/>
          <table:table-cell table:number-columns-repeated="1015"/>
        </table:table-row>
        <table:table-row table:style-name="ro2">
          <table:table-cell table:style-name="ce11" office:value-type="string" calcext:value-type="string">
            <text:p>Cálculo</text:p>
          </table:table-cell>
          <table:table-cell table:style-name="ce64" table:formula="of:=IF([.B18]=[$'Base de conhecimento'.A16];&quot;1&quot;;IF([.B18]=[$'Base de conhecimento'.A17];&quot;2&quot;;IF([.B18]=[$'Base de conhecimento'.A18];&quot;3&quot;;IF([.B18]=[$'Base de conhecimento'.A19];&quot;4&quot;;IF([.B18]=[$'Base de conhecimento'.A20];&quot;5&quot;)))))" office:value-type="string" office:string-value="3" calcext:value-type="string">
            <text:p>3</text:p>
          </table:table-cell>
          <table:table-cell table:style-name="ce64" table:formula="of:=IF([.C18]=[$'Base de conhecimento'.A16];&quot;1&quot;;IF([.C18]=[$'Base de conhecimento'.A17];&quot;2&quot;;IF([.C18]=[$'Base de conhecimento'.A18];&quot;3&quot;;IF([.C18]=[$'Base de conhecimento'.A19];&quot;4&quot;;IF([.C18]=[$'Base de conhecimento'.A20];&quot;5&quot;)))))" office:value-type="string" office:string-value="3" calcext:value-type="string">
            <text:p>3</text:p>
          </table:table-cell>
          <table:table-cell table:style-name="ce78" table:formula="of:=IF([.D18]=[$'Base de conhecimento'.A16];&quot;1&quot;;IF([.D18]=[$'Base de conhecimento'.A17];&quot;2&quot;;IF([.D18]=[$'Base de conhecimento'.A18];&quot;3&quot;;IF([.D18]=[$'Base de conhecimento'.A19];&quot;4&quot;;IF([.D18]=[$'Base de conhecimento'.A20];&quot;5&quot;)))))" office:value-type="string" office:string-value="3" calcext:value-type="string">
            <text:p>3</text:p>
          </table:table-cell>
          <table:table-cell table:style-name="ce64" table:formula="of:=IF([.E18]=[$'Base de conhecimento'.A16];&quot;1&quot;;IF([.E18]=[$'Base de conhecimento'.A17];&quot;2&quot;;IF([.E18]=[$'Base de conhecimento'.A18];&quot;3&quot;;IF([.E18]=[$'Base de conhecimento'.A19];&quot;4&quot;;IF([.E18]=[$'Base de conhecimento'.A20];&quot;5&quot;)))))" office:value-type="float" office:value="0" calcext:value-type="float">
            <text:p>0</text:p>
          </table:table-cell>
          <table:table-cell table:style-name="ce64" table:formula="of:=IF([.F18]=[$'Base de conhecimento'.A16];&quot;1&quot;;IF([.F18]=[$'Base de conhecimento'.A17];&quot;2&quot;;IF([.F18]=[$'Base de conhecimento'.A18];&quot;3&quot;;IF([.F18]=[$'Base de conhecimento'.A19];&quot;4&quot;;IF([.F18]=[$'Base de conhecimento'.A20];&quot;5&quot;)))))" office:value-type="float" office:value="0" calcext:value-type="float">
            <text:p>0</text:p>
          </table:table-cell>
          <table:table-cell table:style-name="ce64" table:formula="of:=IF([.G18]=[$'Base de conhecimento'.A16];&quot;1&quot;;IF([.G18]=[$'Base de conhecimento'.A17];&quot;2&quot;;IF([.G18]=[$'Base de conhecimento'.A18];&quot;3&quot;;IF([.G18]=[$'Base de conhecimento'.A19];&quot;4&quot;;IF([.G18]=[$'Base de conhecimento'.A20];&quot;5&quot;)))))" office:value-type="float" office:value="0" calcext:value-type="float">
            <text:p>0</text:p>
          </table:table-cell>
          <table:table-cell table:style-name="ce64" table:formula="of:=IF([.H18]=[$'Base de conhecimento'.A16];&quot;1&quot;;IF([.H18]=[$'Base de conhecimento'.A17];&quot;2&quot;;IF([.H18]=[$'Base de conhecimento'.A18];&quot;3&quot;;IF([.H18]=[$'Base de conhecimento'.A19];&quot;4&quot;;IF([.H18]=[$'Base de conhecimento'.A20];&quot;5&quot;)))))" office:value-type="float" office:value="0" calcext:value-type="float">
            <text:p>0</text:p>
          </table:table-cell>
          <table:table-cell table:style-name="ce64" table:formula="of:=IF([.I18]=[$'Base de conhecimento'.A16];&quot;1&quot;;IF([.I18]=[$'Base de conhecimento'.A17];&quot;2&quot;;IF([.I18]=[$'Base de conhecimento'.A18];&quot;3&quot;;IF([.I18]=[$'Base de conhecimento'.A19];&quot;4&quot;;IF([.I18]=[$'Base de conhecimento'.A20];&quot;5&quot;)))))" office:value-type="float" office:value="0" calcext:value-type="float">
            <text:p>0</text:p>
          </table:table-cell>
          <table:table-cell table:number-columns-repeated="1015"/>
        </table:table-row>
        <table:table-row table:style-name="ro16">
          <table:table-cell table:style-name="ce13" office:value-type="string" calcext:value-type="string">
            <text:p><text:span text:style-name="T1">Muito Baixa – PESO 1</text:span><text:span text:style-name="T2"> - </text:span><text:span text:style-name="T3">Evento extraordinário para os padrões conhecidos da gestão e operação do processo. </text:span></text:p>
          </table:table-cell>
          <table:table-cell table:style-name="ce47"/>
          <table:table-cell table:style-name="ce74"/>
          <table:table-cell table:style-name="ce79" table:number-columns-repeated="6"/>
          <table:table-cell table:number-columns-repeated="1015"/>
        </table:table-row>
        <table:table-row table:style-name="ro17">
          <table:table-cell table:style-name="ce13" office:value-type="string" calcext:value-type="string">
            <text:p><text:span text:style-name="T4">Baixa – PESO 2 – </text:span>Evento casual, inesperado. Muito embora raro, há histórico de ocorrência conhecido por parte de gestores e operadores do processo.<text:span text:style-name="T5"> </text:span></text:p>
          </table:table-cell>
          <table:table-cell table:style-name="ce47" table:number-columns-repeated="2"/>
          <table:table-cell table:style-name="ce79" table:number-columns-repeated="6"/>
          <table:table-cell table:number-columns-repeated="1015"/>
        </table:table-row>
        <table:table-row table:style-name="ro18">
          <table:table-cell table:style-name="ce13" office:value-type="string" calcext:value-type="string">
            <text:p><text:span text:style-name="T1">Média – PESO 3 – </text:span><text:span text:style-name="T6">Evento esperado, de frequência reduzida, e com histórico de ocorrência parcialmente conhecido.</text:span></text:p>
          </table:table-cell>
          <table:table-cell table:style-name="ce47" table:number-columns-repeated="2"/>
          <table:table-cell table:style-name="ce79" table:number-columns-repeated="6"/>
          <table:table-cell table:number-columns-repeated="1015"/>
        </table:table-row>
        <table:table-row table:style-name="ro19">
          <table:table-cell table:style-name="ce13" office:value-type="string" calcext:value-type="string">
            <text:p><text:span text:style-name="T1">Alta – PESO 4 – </text:span><text:span text:style-name="T7">Evento usual, corriqueiro. Devido à sua ocorrência habitual, seu histórico é amplamente conhecido por parte de gestores e operadores do processo.</text:span></text:p>
          </table:table-cell>
          <table:table-cell table:style-name="ce47" table:number-columns-repeated="2"/>
          <table:table-cell table:style-name="ce79" table:number-columns-repeated="6"/>
          <table:table-cell table:number-columns-repeated="1015"/>
        </table:table-row>
        <table:table-row table:style-name="ro20">
          <table:table-cell table:style-name="ce13" office:value-type="string" calcext:value-type="string">
            <text:p><text:span text:style-name="T1">Muito Alta – PESO 5 – </text:span><text:span text:style-name="T6">Evento se reproduz muitas vezes, se repete seguidamente, de maneira assídua, numerosa e não raro de modo acelerado. Interfere de modo claro no ritmo das atividades, sendo evidente mesmo para os que conhecem pouco o processo.</text:span></text:p>
          </table:table-cell>
          <table:table-cell table:style-name="ce47" table:number-columns-repeated="2"/>
          <table:table-cell table:style-name="ce79" table:number-columns-repeated="6"/>
          <table:table-cell table:number-columns-repeated="1015"/>
        </table:table-row>
        <table:table-row table:style-name="ro21">
          <table:table-cell table:style-name="ce28" office:value-type="string" calcext:value-type="string">
            <text:p>Escala de Impacto:</text:p>
          </table:table-cell>
          <table:table-cell table:number-columns-repeated="3" table:style-name="ce43" table:content-validation-name="val4" office:value-type="string" calcext:value-type="string">
            <text:p>Baixo – PESO 2</text:p>
          </table:table-cell>
          <table:table-cell table:style-name="ce43" table:content-validation-name="val4" table:number-columns-repeated="5"/>
          <table:table-cell table:number-columns-repeated="1015"/>
        </table:table-row>
        <table:table-row table:style-name="ro21">
          <table:table-cell table:style-name="ce11" office:value-type="string" calcext:value-type="string">
            <text:p>Cálculo</text:p>
          </table:table-cell>
          <table:table-cell table:style-name="ce64" table:formula="of:=IF([.B25]=[$'Base de conhecimento'.A25];&quot;1&quot;;IF([.B25]=[$'Base de conhecimento'.A26];&quot;2&quot;;IF([.B25]=[$'Base de conhecimento'.A27];&quot;3&quot;;IF([.B25]=[$'Base de conhecimento'.A28];&quot;4&quot;;IF([.B25]=[$'Base de conhecimento'.A29];&quot;5&quot;)))))" office:value-type="string" office:string-value="2" calcext:value-type="string">
            <text:p>2</text:p>
          </table:table-cell>
          <table:table-cell table:style-name="ce64" table:formula="of:=IF([.C25]=[$'Base de conhecimento'.A25];&quot;1&quot;;IF([.C25]=[$'Base de conhecimento'.A26];&quot;2&quot;;IF([.C25]=[$'Base de conhecimento'.A27];&quot;3&quot;;IF([.C25]=[$'Base de conhecimento'.A28];&quot;4&quot;;IF([.C25]=[$'Base de conhecimento'.A29];&quot;5&quot;)))))" office:value-type="string" office:string-value="2" calcext:value-type="string">
            <text:p>2</text:p>
          </table:table-cell>
          <table:table-cell table:style-name="ce64" table:formula="of:=IF([.D25]=[$'Base de conhecimento'.A25];&quot;1&quot;;IF([.D25]=[$'Base de conhecimento'.A26];&quot;2&quot;;IF([.D25]=[$'Base de conhecimento'.A27];&quot;3&quot;;IF([.D25]=[$'Base de conhecimento'.A28];&quot;4&quot;;IF([.D25]=[$'Base de conhecimento'.A29];&quot;5&quot;)))))" office:value-type="string" office:string-value="2" calcext:value-type="string">
            <text:p>2</text:p>
          </table:table-cell>
          <table:table-cell table:style-name="ce64" table:formula="of:=IF([.E25]=[$'Base de conhecimento'.A25];&quot;1&quot;;IF([.E25]=[$'Base de conhecimento'.A26];&quot;2&quot;;IF([.E25]=[$'Base de conhecimento'.A27];&quot;3&quot;;IF([.E25]=[$'Base de conhecimento'.A28];&quot;4&quot;;IF([.E25]=[$'Base de conhecimento'.A29];&quot;5&quot;)))))" office:value-type="float" office:value="0" calcext:value-type="float">
            <text:p>0</text:p>
          </table:table-cell>
          <table:table-cell table:style-name="ce64" table:formula="of:=IF([.F25]=[$'Base de conhecimento'.A25];&quot;1&quot;;IF([.F25]=[$'Base de conhecimento'.A26];&quot;2&quot;;IF([.F25]=[$'Base de conhecimento'.A27];&quot;3&quot;;IF([.F25]=[$'Base de conhecimento'.A28];&quot;4&quot;;IF([.F25]=[$'Base de conhecimento'.A29];&quot;5&quot;)))))" office:value-type="float" office:value="0" calcext:value-type="float">
            <text:p>0</text:p>
          </table:table-cell>
          <table:table-cell table:style-name="ce64" table:formula="of:=IF([.G25]=[$'Base de conhecimento'.A25];&quot;1&quot;;IF([.G25]=[$'Base de conhecimento'.A26];&quot;2&quot;;IF([.G25]=[$'Base de conhecimento'.A27];&quot;3&quot;;IF([.G25]=[$'Base de conhecimento'.A28];&quot;4&quot;;IF([.G25]=[$'Base de conhecimento'.A29];&quot;5&quot;)))))" office:value-type="float" office:value="0" calcext:value-type="float">
            <text:p>0</text:p>
          </table:table-cell>
          <table:table-cell table:style-name="ce64" table:formula="of:=IF([.H25]=[$'Base de conhecimento'.A25];&quot;1&quot;;IF([.H25]=[$'Base de conhecimento'.A26];&quot;2&quot;;IF([.H25]=[$'Base de conhecimento'.A27];&quot;3&quot;;IF([.H25]=[$'Base de conhecimento'.A28];&quot;4&quot;;IF([.H25]=[$'Base de conhecimento'.A29];&quot;5&quot;)))))" office:value-type="float" office:value="0" calcext:value-type="float">
            <text:p>0</text:p>
          </table:table-cell>
          <table:table-cell table:style-name="ce64" table:formula="of:=IF([.I25]=[$'Base de conhecimento'.A25];&quot;1&quot;;IF([.I25]=[$'Base de conhecimento'.A26];&quot;2&quot;;IF([.I25]=[$'Base de conhecimento'.A27];&quot;3&quot;;IF([.I25]=[$'Base de conhecimento'.A28];&quot;4&quot;;IF([.I25]=[$'Base de conhecimento'.A29];&quot;5&quot;)))))" office:value-type="float" office:value="0" calcext:value-type="float">
            <text:p>0</text:p>
          </table:table-cell>
          <table:table-cell table:number-columns-repeated="1015"/>
        </table:table-row>
        <table:table-row table:style-name="ro21">
          <table:table-cell table:style-name="ce13" office:value-type="string" calcext:value-type="string">
            <text:p><text:span text:style-name="T5">Muito Baixo – PESO 1</text:span> – Não afeta os objetivos do processo</text:p>
          </table:table-cell>
          <table:table-cell table:style-name="ce47" table:number-columns-spanned="8" table:number-rows-spanned="5"/>
          <table:covered-table-cell table:number-columns-repeated="3" table:style-name="ce58"/>
          <table:covered-table-cell table:number-columns-repeated="4"/>
          <table:table-cell table:number-columns-repeated="1015"/>
        </table:table-row>
        <table:table-row table:style-name="ro21">
          <table:table-cell table:style-name="ce13" office:value-type="string" calcext:value-type="string">
            <text:p><text:span text:style-name="T5">Baixo – PESO 2 </text:span>– Torna duvidoso seu atingimento</text:p>
          </table:table-cell>
          <table:covered-table-cell table:style-name="ce67"/>
          <table:covered-table-cell table:number-columns-repeated="3" table:style-name="ce58"/>
          <table:covered-table-cell table:number-columns-repeated="4"/>
          <table:table-cell table:number-columns-repeated="1015"/>
        </table:table-row>
        <table:table-row table:style-name="ro21">
          <table:table-cell table:style-name="ce13" office:value-type="string" calcext:value-type="string">
            <text:p><text:span text:style-name="T5">Médio – PESO 3</text:span> – Torna incerto</text:p>
          </table:table-cell>
          <table:covered-table-cell table:style-name="ce67"/>
          <table:covered-table-cell table:number-columns-repeated="3" table:style-name="ce58"/>
          <table:covered-table-cell table:number-columns-repeated="4"/>
          <table:table-cell table:number-columns-repeated="1015"/>
        </table:table-row>
        <table:table-row table:style-name="ro21">
          <table:table-cell table:style-name="ce13" office:value-type="string" calcext:value-type="string">
            <text:p><text:span text:style-name="T5">Alto – PESO 4</text:span> – Torna improvável</text:p>
          </table:table-cell>
          <table:covered-table-cell table:style-name="ce67"/>
          <table:covered-table-cell table:number-columns-repeated="3" table:style-name="ce58"/>
          <table:covered-table-cell table:number-columns-repeated="4"/>
          <table:table-cell table:number-columns-repeated="1015"/>
        </table:table-row>
        <table:table-row table:style-name="ro21">
          <table:table-cell table:style-name="ce13" office:value-type="string" calcext:value-type="string">
            <text:p><text:span text:style-name="T5">Muito Alto PESO 5</text:span> – Capaz de impedir alcance</text:p>
          </table:table-cell>
          <table:covered-table-cell table:style-name="ce67"/>
          <table:covered-table-cell table:number-columns-repeated="3" table:style-name="ce58"/>
          <table:covered-table-cell table:number-columns-repeated="4"/>
          <table:table-cell table:number-columns-repeated="1015"/>
        </table:table-row>
        <table:table-row table:style-name="ro21">
          <table:table-cell table:style-name="ce25" office:value-type="string" calcext:value-type="string">
            <text:p>Pontuação = Probabilidade x Impacto</text:p>
          </table:table-cell>
          <table:table-cell table:style-name="ce69" table:formula="of:=[.B19]*[.B26]" office:value-type="float" office:value="6" calcext:value-type="float">
            <text:p>6</text:p>
          </table:table-cell>
          <table:table-cell table:style-name="ce69" table:formula="of:=[.C19]*[.C26]" office:value-type="float" office:value="6" calcext:value-type="float">
            <text:p>6</text:p>
          </table:table-cell>
          <table:table-cell table:style-name="ce69" table:formula="of:=[.D19]*[.D26]" office:value-type="float" office:value="6" calcext:value-type="float">
            <text:p>6</text:p>
          </table:table-cell>
          <table:table-cell table:style-name="ce69" table:formula="of:=[.E19]*[.E26]" office:value-type="float" office:value="0" calcext:value-type="float">
            <text:p>0</text:p>
          </table:table-cell>
          <table:table-cell table:style-name="ce69" table:formula="of:=[.F19]*[.F26]" office:value-type="float" office:value="0" calcext:value-type="float">
            <text:p>0</text:p>
          </table:table-cell>
          <table:table-cell table:style-name="ce69" table:formula="of:=[.G19]*[.G26]" office:value-type="float" office:value="0" calcext:value-type="float">
            <text:p>0</text:p>
          </table:table-cell>
          <table:table-cell table:style-name="ce69" table:formula="of:=[.H19]*[.H26]" office:value-type="float" office:value="0" calcext:value-type="float">
            <text:p>0</text:p>
          </table:table-cell>
          <table:table-cell table:style-name="ce69" table:formula="of:=[.I19]*[.I26]" office:value-type="float" office:value="0" calcext:value-type="float">
            <text:p>0</text:p>
          </table:table-cell>
          <table:table-cell table:number-columns-repeated="1015"/>
        </table:table-row>
        <table:table-row table:style-name="ro22">
          <table:table-cell table:style-name="ce26" office:value-type="string" calcext:value-type="string">
            <text:p>Grau de Risco</text:p>
          </table:table-cell>
          <table:table-cell table:style-name="ce53" table:formula="of:=IF([.B32]&gt;0;IF([.B32]&gt;=16;&quot;ALTO - EVITAR&quot;;IF([.B32]&lt;=8;&quot;BAIXO - ACEITAR&quot;;&quot;MÉDIO - TRATAR ou TRANSFERIR&quot;));&quot;&quot;)" office:value-type="string" office:string-value="BAIXO - ACEITAR" calcext:value-type="string">
            <text:p>BAIXO - ACEITAR</text:p>
          </table:table-cell>
          <table:table-cell table:style-name="ce60" table:formula="of:=IF([.C32]&gt;0;IF([.C32]&gt;=16;&quot;ALTO - EVITAR&quot;;IF([.C32]&lt;=8;&quot;BAIXO - ACEITAR&quot;;&quot;MÉDIO - TRATAR ou TRANSFERIR&quot;));&quot;&quot;)" office:value-type="string" office:string-value="BAIXO - ACEITAR" calcext:value-type="string">
            <text:p>BAIXO - ACEITAR</text:p>
          </table:table-cell>
          <table:table-cell table:style-name="ce53" table:formula="of:=IF([.D32]&gt;0;IF([.D32]&gt;=16;&quot;ALTO - EVITAR&quot;;IF([.D32]&lt;=8;&quot;BAIXO - ACEITAR&quot;;&quot;MÉDIO - TRATAR ou TRANSFERIR&quot;));&quot;&quot;)" office:value-type="string" office:string-value="BAIXO - ACEITAR" calcext:value-type="string">
            <text:p>BAIXO - ACEITAR</text:p>
          </table:table-cell>
          <table:table-cell table:style-name="ce84" table:formula="of:=IF([.E32]&gt;0;IF([.E32]&gt;=16;&quot;ALTO - EVITAR&quot;;IF([.E32]&lt;=8;&quot;BAIXO - ACEITAR&quot;;&quot;MÉDIO - TRATAR ou TRANSFERIR&quot;));&quot;&quot;)">
            <text:p/>
          </table:table-cell>
          <table:table-cell table:style-name="ce53" table:formula="of:=IF([.F32]&gt;0;IF([.F32]&gt;=16;&quot;ALTO - EVITAR&quot;;IF([.F32]&lt;=8;&quot;BAIXO - ACEITAR&quot;;&quot;MÉDIO - TRATAR ou TRANSFERIR&quot;));&quot;&quot;)">
            <text:p/>
          </table:table-cell>
          <table:table-cell table:style-name="ce84" table:formula="of:=IF([.G32]&gt;0;IF([.G32]&gt;=16;&quot;ALTO - EVITAR&quot;;IF([.G32]&lt;=8;&quot;BAIXO - ACEITAR&quot;;&quot;MÉDIO - TRATAR ou TRANSFERIR&quot;));&quot;&quot;)">
            <text:p/>
          </table:table-cell>
          <table:table-cell table:style-name="ce53" table:formula="of:=IF([.H32]&gt;0;IF([.H32]&gt;=16;&quot;ALTO - EVITAR&quot;;IF([.H32]&lt;=8;&quot;BAIXO - ACEITAR&quot;;&quot;MÉDIO - TRATAR ou TRANSFERIR&quot;));&quot;&quot;)">
            <text:p/>
          </table:table-cell>
          <table:table-cell table:style-name="ce84" table:formula="of:=IF([.I32]&gt;0;IF([.I32]&gt;=16;&quot;ALTO - EVITAR&quot;;IF([.I32]&lt;=8;&quot;BAIXO - ACEITAR&quot;;&quot;MÉDIO - TRATAR ou TRANSFERIR&quot;));&quot;&quot;)">
            <text:p/>
          </table:table-cell>
          <table:table-cell table:number-columns-repeated="1015"/>
        </table:table-row>
        <table:table-row table:style-name="ro23">
          <table:table-cell table:style-name="ce29" office:value-type="string" calcext:value-type="string">
            <text:p>Plano de Ação – Número de Protocolo SIPAC</text:p>
          </table:table-cell>
          <table:table-cell table:number-columns-repeated="3" table:style-name="ce44" office:value-type="string" calcext:value-type="string">
            <text:p>Não há, tendo em vista o gerenciamento em nível aceitável</text:p>
          </table:table-cell>
          <table:table-cell table:style-name="ce44" table:number-columns-repeated="5"/>
          <table:table-cell table:style-name="ce88" table:number-columns-repeated="1005"/>
          <table:table-cell table:number-columns-repeated="10"/>
        </table:table-row>
        <table:table-row table:style-name="ro24">
          <table:table-cell table:number-columns-repeated="1024"/>
        </table:table-row>
        <table:table-row table:style-name="ro2" table:visibility="collapse" table:number-rows-repeated="1048540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'Análise de Riscos'.I2:'Análise de Riscos'.I2">
            <calcext:condition calcext:apply-style-name="Sem título16" calcext:value="formula-is([.H4]&gt;0)" calcext:base-cell-address="'Análise de Riscos'.I2"/>
            <calcext:condition calcext:apply-style-name="Warning" calcext:value="=0" calcext:base-cell-address="'Análise de Riscos'.I2"/>
          </calcext:conditional-format>
          <calcext:conditional-format calcext:target-range-address="'Análise de Riscos'.B33:'Análise de Riscos'.I33">
            <calcext:condition calcext:apply-style-name="Sem título19" calcext:value="=&quot;BAIXO - ACEITAR&quot;" calcext:base-cell-address="'Análise de Riscos'.B33"/>
            <calcext:condition calcext:apply-style-name="Sem título20" calcext:value="=&quot;MÉDIO - TRATAR ou TRANSFERIR&quot;" calcext:base-cell-address="'Análise de Riscos'.B33"/>
            <calcext:condition calcext:apply-style-name="Sem título21" calcext:value="=&quot;ALTO - EVITAR&quot;" calcext:base-cell-address="'Análise de Riscos'.B33"/>
          </calcext:conditional-format>
        </calcext:conditional-formats>
      </table:table>
      <table:table table:name="Base de conhecimento" table:style-name="ta2">
        <office:forms form:automatic-focus="false" form:apply-design-mode="false"/>
        <table:table-column table:style-name="co5" table:default-cell-style-name="ce141"/>
        <table:table-column table:style-name="co6" table:default-cell-style-name="ce141"/>
        <table:table-column table:style-name="co7" table:default-cell-style-name="ce141"/>
        <table:table-column table:style-name="co8" table:number-columns-repeated="2" table:default-cell-style-name="ce141"/>
        <table:table-column table:style-name="co4" table:number-columns-repeated="6" table:default-cell-style-name="ce141"/>
        <table:table-column table:style-name="co4" table:number-columns-repeated="2" table:default-cell-style-name="Default"/>
        <table:table-row table:style-name="ro2">
          <table:table-cell table:style-name="ce13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Default"/>
          <table:table-cell table:style-name="Default"/>
          <table:table-cell table:style-name="ce183" office:value-type="string" calcext:value-type="string" table:number-columns-spanned="6" table:number-rows-spanned="1">
            <text:p>Controles existentes</text:p>
          </table:table-cell>
          <table:covered-table-cell table:number-columns-repeated="5" table:style-name="Default"/>
          <table:table-cell table:style-name="Default"/>
          <table:table-cell table:number-columns-repeated="2"/>
        </table:table-row>
        <table:table-row table:style-name="ro2">
          <table:table-cell table:style-name="ce132" office:value-type="string" calcext:value-type="string" table:number-columns-spanned="3" table:number-rows-spanned="1">
            <text:p>Riscos de imagem ou reputação</text:p>
          </table:table-cell>
          <table:covered-table-cell table:number-columns-repeated="2" table:style-name="ce168"/>
          <table:table-cell/>
          <table:table-cell table:style-name="ce184" office:value-type="string" calcext:value-type="string" table:number-columns-spanned="6" table:number-rows-spanned="1">
            <text:p><text:s/>1- Procedimentos de autorização e aprovação</text:p>
          </table:table-cell>
          <table:covered-table-cell table:number-columns-repeated="5" table:style-name="ce187"/>
          <table:table-cell table:number-columns-repeated="3"/>
        </table:table-row>
        <table:table-row table:style-name="ro2">
          <table:table-cell table:style-name="ce132" office:value-type="string" calcext:value-type="string" table:number-columns-spanned="3" table:number-rows-spanned="1">
            <text:p>Riscos de integridade</text:p>
          </table:table-cell>
          <table:covered-table-cell table:number-columns-repeated="2" table:style-name="ce168"/>
          <table:table-cell/>
          <table:table-cell table:style-name="ce184" office:value-type="string" calcext:value-type="string" table:number-columns-spanned="6" table:number-rows-spanned="1">
            <text:p><text:s/>2- Segregação de funções (autorização, execução, registro, controle)</text:p>
          </table:table-cell>
          <table:covered-table-cell table:number-columns-repeated="5" table:style-name="ce187"/>
          <table:table-cell table:number-columns-repeated="3"/>
        </table:table-row>
        <table:table-row table:style-name="ro2">
          <table:table-cell table:style-name="ce132" office:value-type="string" calcext:value-type="string" table:number-columns-spanned="3" table:number-rows-spanned="1">
            <text:p>Riscos estratégicos</text:p>
          </table:table-cell>
          <table:covered-table-cell table:number-columns-repeated="2" table:style-name="ce168"/>
          <table:table-cell/>
          <table:table-cell table:style-name="ce184" office:value-type="string" calcext:value-type="string" table:number-columns-spanned="6" table:number-rows-spanned="1">
            <text:p><text:s/>3- Controles de acesso a recursos e registros</text:p>
          </table:table-cell>
          <table:covered-table-cell table:number-columns-repeated="5" table:style-name="ce187"/>
          <table:table-cell table:number-columns-repeated="3"/>
        </table:table-row>
        <table:table-row table:style-name="ro2">
          <table:table-cell table:style-name="ce132" office:value-type="string" calcext:value-type="string" table:number-columns-spanned="3" table:number-rows-spanned="1">
            <text:p>Riscos financeiros ou orçamentários</text:p>
          </table:table-cell>
          <table:covered-table-cell table:number-columns-repeated="2" table:style-name="ce168"/>
          <table:table-cell/>
          <table:table-cell table:style-name="ce184" office:value-type="string" calcext:value-type="string" table:number-columns-spanned="6" table:number-rows-spanned="1">
            <text:p><text:s/>4- Verificações</text:p>
          </table:table-cell>
          <table:covered-table-cell table:number-columns-repeated="5" table:style-name="ce187"/>
          <table:table-cell table:number-columns-repeated="3"/>
        </table:table-row>
        <table:table-row table:style-name="ro2">
          <table:table-cell table:style-name="ce132" office:value-type="string" calcext:value-type="string" table:number-columns-spanned="3" table:number-rows-spanned="1">
            <text:p>Riscos legais</text:p>
          </table:table-cell>
          <table:covered-table-cell table:number-columns-repeated="2" table:style-name="ce168"/>
          <table:table-cell/>
          <table:table-cell table:style-name="ce184" office:value-type="string" calcext:value-type="string" table:number-columns-spanned="6" table:number-rows-spanned="1">
            <text:p><text:s/>5- Conciliações; </text:p>
          </table:table-cell>
          <table:covered-table-cell table:number-columns-repeated="5" table:style-name="ce187"/>
          <table:table-cell table:number-columns-repeated="3"/>
        </table:table-row>
        <table:table-row table:style-name="ro2">
          <table:table-cell table:style-name="ce132" office:value-type="string" calcext:value-type="string" table:number-columns-spanned="3" table:number-rows-spanned="1">
            <text:p>Riscos operacionais</text:p>
          </table:table-cell>
          <table:covered-table-cell table:number-columns-repeated="2" table:style-name="ce168"/>
          <table:table-cell/>
          <table:table-cell table:style-name="ce184" office:value-type="string" calcext:value-type="string" table:number-columns-spanned="6" table:number-rows-spanned="1">
            <text:p><text:s/>6- Avaliação por indicadores</text:p>
          </table:table-cell>
          <table:covered-table-cell table:number-columns-repeated="5" table:style-name="ce187"/>
          <table:table-cell table:number-columns-repeated="3"/>
        </table:table-row>
        <table:table-row table:style-name="ro2">
          <table:table-cell table:style-name="ce98" office:value-type="string" calcext:value-type="string" table:number-columns-spanned="3" table:number-rows-spanned="1">
            <text:p>Riscos de Comunicação e Informação </text:p>
          </table:table-cell>
          <table:covered-table-cell table:number-columns-repeated="2" table:style-name="ce169"/>
          <table:table-cell/>
          <table:table-cell table:style-name="ce184" office:value-type="string" calcext:value-type="string" table:number-columns-spanned="6" table:number-rows-spanned="1">
            <text:p><text:s/>7- Avaliação das operações, dos processos e das atividades </text:p>
          </table:table-cell>
          <table:covered-table-cell table:number-columns-repeated="5" table:style-name="ce187"/>
          <table:table-cell table:number-columns-repeated="3"/>
        </table:table-row>
        <table:table-row table:style-name="ro2">
          <table:table-cell table:style-name="ce134" table:number-columns-spanned="3" table:number-rows-spanned="1"/>
          <table:covered-table-cell table:number-columns-repeated="2" table:style-name="ce169"/>
          <table:table-cell/>
          <table:table-cell table:style-name="ce184" office:value-type="string" calcext:value-type="string" table:number-columns-spanned="6" table:number-rows-spanned="1">
            <text:p><text:s/>8- Supervisão (orientação e garantia da conformidade)</text:p>
          </table:table-cell>
          <table:covered-table-cell table:number-columns-repeated="5" table:style-name="ce187"/>
          <table:table-cell table:number-columns-repeated="3"/>
        </table:table-row>
        <table:table-row table:style-name="ro2">
          <table:table-cell table:number-columns-repeated="4"/>
          <table:table-cell table:style-name="ce184" office:value-type="string" calcext:value-type="string" table:number-columns-spanned="6" table:number-rows-spanned="1">
            <text:p><text:s/>9- Informação, comunicação e treinamento</text:p>
          </table:table-cell>
          <table:covered-table-cell table:number-columns-repeated="5" table:style-name="ce187"/>
          <table:table-cell table:number-columns-repeated="3"/>
        </table:table-row>
        <table:table-row table:style-name="ro2">
          <table:table-cell table:number-columns-repeated="4"/>
          <table:table-cell table:style-name="ce184" office:value-type="string" calcext:value-type="string" table:number-columns-spanned="6" table:number-rows-spanned="1">
            <text:p>10- Monitoramento tempestivo ou contínuo</text:p>
          </table:table-cell>
          <table:covered-table-cell table:number-columns-repeated="5" table:style-name="ce187"/>
          <table:table-cell table:number-columns-repeated="3"/>
        </table:table-row>
        <table:table-row table:style-name="ro2">
          <table:table-cell table:number-columns-repeated="4"/>
          <table:table-cell table:style-name="ce185" office:value-type="string" calcext:value-type="string" table:number-columns-spanned="6" table:number-rows-spanned="1">
            <text:p>11- Outros</text:p>
          </table:table-cell>
          <table:covered-table-cell table:number-columns-repeated="5" table:style-name="ce187"/>
          <table:table-cell table:number-columns-repeated="3"/>
        </table:table-row>
        <table:table-row table:style-name="ro25" table:number-rows-repeated="2">
          <table:table-cell table:number-columns-repeated="13"/>
        </table:table-row>
        <table:table-row table:style-name="ro2">
          <table:table-cell table:style-name="ce101" office:value-type="string" calcext:value-type="string" table:number-columns-spanned="2" table:number-rows-spanned="1">
            <text:p>Escala de Probabilidade</text:p>
          </table:table-cell>
          <table:covered-table-cell table:style-name="ce170"/>
          <table:table-cell table:style-name="ce101" office:value-type="string" calcext:value-type="string" table:number-columns-spanned="11" table:number-rows-spanned="1">
            <text:p>Escala de Probabilidade</text:p>
          </table:table-cell>
          <table:covered-table-cell table:style-name="ce178"/>
          <table:covered-table-cell table:number-columns-repeated="7" table:style-name="ce186"/>
          <table:covered-table-cell table:number-columns-repeated="2" table:style-name="ce190"/>
        </table:table-row>
        <table:table-row table:style-name="ro2">
          <table:table-cell table:style-name="ce150" office:value-type="string" calcext:value-type="string" table:number-columns-spanned="2" table:number-rows-spanned="1">
            <text:p>Muito Baixa – PESO 1</text:p>
          </table:table-cell>
          <table:covered-table-cell table:style-name="ce98"/>
          <table:table-cell table:style-name="ce175" office:value-type="string" calcext:value-type="string" table:number-columns-spanned="11" table:number-rows-spanned="1">
            <text:p><text:span text:style-name="T8">Evento extraordinário para os padrões conhecidos da gestão e operação do processo. </text:span></text:p>
          </table:table-cell>
          <table:covered-table-cell table:number-columns-repeated="8" table:style-name="ce179"/>
          <table:covered-table-cell table:number-columns-repeated="2" table:style-name="ce191"/>
        </table:table-row>
        <table:table-row table:style-name="ro2">
          <table:table-cell table:style-name="ce150" office:value-type="string" calcext:value-type="string" table:number-columns-spanned="2" table:number-rows-spanned="1">
            <text:p>Baixa – PESO 2</text:p>
          </table:table-cell>
          <table:covered-table-cell table:style-name="ce98"/>
          <table:table-cell table:style-name="ce98" office:value-type="string" calcext:value-type="string" table:number-columns-spanned="11" table:number-rows-spanned="1">
            <text:p><text:span text:style-name="T9">Evento casual, inesperado. Muito embora raro, há histórico de ocorrência conhecido por parte de gestores e operadores do processo.</text:span><text:span text:style-name="T10"> </text:span></text:p>
          </table:table-cell>
          <table:covered-table-cell table:number-columns-repeated="8" table:style-name="ce179"/>
          <table:covered-table-cell table:number-columns-repeated="2" table:style-name="ce191"/>
        </table:table-row>
        <table:table-row table:style-name="ro2">
          <table:table-cell table:style-name="ce150" office:value-type="string" calcext:value-type="string" table:number-columns-spanned="2" table:number-rows-spanned="1">
            <text:p>Média – PESO 3</text:p>
          </table:table-cell>
          <table:covered-table-cell table:style-name="ce98"/>
          <table:table-cell table:style-name="ce98" office:value-type="string" calcext:value-type="string" table:number-columns-spanned="11" table:number-rows-spanned="1">
            <text:p><text:span text:style-name="T8">Evento esperado, de frequência reduzida, e com histórico de ocorrência parcialmente conhecido.</text:span></text:p>
          </table:table-cell>
          <table:covered-table-cell table:number-columns-repeated="8" table:style-name="ce179"/>
          <table:covered-table-cell table:number-columns-repeated="2" table:style-name="ce191"/>
        </table:table-row>
        <table:table-row table:style-name="ro2">
          <table:table-cell table:style-name="ce150" office:value-type="string" calcext:value-type="string" table:number-columns-spanned="2" table:number-rows-spanned="1">
            <text:p>Alta – PESO 4</text:p>
          </table:table-cell>
          <table:covered-table-cell table:style-name="ce98"/>
          <table:table-cell table:style-name="ce98" office:value-type="string" calcext:value-type="string" table:number-columns-spanned="11" table:number-rows-spanned="1">
            <text:p><text:span text:style-name="T9">Evento usual, corriqueiro. Devido à sua ocorrência habitual, seu histórico é amplamente conhecido por parte de gestores e operadores do processo.</text:span></text:p>
          </table:table-cell>
          <table:covered-table-cell table:number-columns-repeated="8" table:style-name="ce179"/>
          <table:covered-table-cell table:number-columns-repeated="2" table:style-name="ce191"/>
        </table:table-row>
        <table:table-row table:style-name="ro26">
          <table:table-cell table:style-name="ce159" office:value-type="string" calcext:value-type="string" table:number-columns-spanned="2" table:number-rows-spanned="1">
            <text:p>Muito Alta – PESO 5 </text:p>
          </table:table-cell>
          <table:covered-table-cell table:style-name="ce98"/>
          <table:table-cell table:style-name="ce176" office:value-type="string" calcext:value-type="string" table:number-columns-spanned="11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8" table:style-name="ce179"/>
          <table:covered-table-cell table:number-columns-repeated="2" table:style-name="ce191"/>
        </table:table-row>
        <table:table-row table:style-name="ro25" table:number-rows-repeated="3">
          <table:table-cell table:number-columns-repeated="13"/>
        </table:table-row>
        <table:table-row table:style-name="ro2">
          <table:table-cell table:style-name="ce160" office:value-type="string" calcext:value-type="string" table:number-columns-spanned="2" table:number-rows-spanned="1">
            <text:p>Escala de Impacto</text:p>
          </table:table-cell>
          <table:covered-table-cell table:style-name="ce171"/>
          <table:table-cell table:style-name="ce101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71"/>
          <table:table-cell table:number-columns-repeated="8"/>
        </table:table-row>
        <table:table-row table:style-name="ro2">
          <table:table-cell table:style-name="ce150" office:value-type="string" calcext:value-type="string" table:number-columns-spanned="2" table:number-rows-spanned="1">
            <text:p>Muito Baixo – PESO 1</text:p>
          </table:table-cell>
          <table:covered-table-cell table:style-name="ce98"/>
          <table:table-cell table:style-name="ce98" office:value-type="string" calcext:value-type="string" table:number-columns-spanned="3" table:number-rows-spanned="1">
            <text:p>Não afeta os objetivos do processo</text:p>
          </table:table-cell>
          <table:covered-table-cell table:number-columns-repeated="2" table:style-name="ce179"/>
          <table:table-cell table:number-columns-repeated="8"/>
        </table:table-row>
        <table:table-row table:style-name="ro2">
          <table:table-cell table:style-name="ce150" office:value-type="string" calcext:value-type="string" table:number-columns-spanned="2" table:number-rows-spanned="1">
            <text:p>Baixo – PESO 2</text:p>
          </table:table-cell>
          <table:covered-table-cell table:style-name="ce98"/>
          <table:table-cell table:style-name="ce98" office:value-type="string" calcext:value-type="string" table:number-columns-spanned="3" table:number-rows-spanned="1">
            <text:p>Torna duvidoso seu atingimento</text:p>
          </table:table-cell>
          <table:covered-table-cell table:number-columns-repeated="2" table:style-name="ce179"/>
          <table:table-cell table:number-columns-repeated="8"/>
        </table:table-row>
        <table:table-row table:style-name="ro2">
          <table:table-cell table:style-name="ce150" office:value-type="string" calcext:value-type="string" table:number-columns-spanned="2" table:number-rows-spanned="1">
            <text:p>Médio – PESO 3</text:p>
          </table:table-cell>
          <table:covered-table-cell table:style-name="ce98"/>
          <table:table-cell table:style-name="ce98" office:value-type="string" calcext:value-type="string" table:number-columns-spanned="3" table:number-rows-spanned="1">
            <text:p>Torna incerto</text:p>
          </table:table-cell>
          <table:covered-table-cell table:number-columns-repeated="2" table:style-name="ce179"/>
          <table:table-cell table:number-columns-repeated="8"/>
        </table:table-row>
        <table:table-row table:style-name="ro2">
          <table:table-cell table:style-name="ce150" office:value-type="string" calcext:value-type="string" table:number-columns-spanned="2" table:number-rows-spanned="1">
            <text:p>Alto – PESO 4</text:p>
          </table:table-cell>
          <table:covered-table-cell table:style-name="ce98"/>
          <table:table-cell table:style-name="ce98" office:value-type="string" calcext:value-type="string" table:number-columns-spanned="3" table:number-rows-spanned="1">
            <text:p>Torna improvável</text:p>
          </table:table-cell>
          <table:covered-table-cell table:number-columns-repeated="2" table:style-name="ce179"/>
          <table:table-cell table:style-name="ce188" table:number-columns-repeated="5"/>
          <table:table-cell table:number-columns-repeated="3"/>
        </table:table-row>
        <table:table-row table:style-name="ro2">
          <table:table-cell table:style-name="ce150" office:value-type="string" calcext:value-type="string" table:number-columns-spanned="2" table:number-rows-spanned="1">
            <text:p>Muito Alto PESO 5</text:p>
          </table:table-cell>
          <table:covered-table-cell table:style-name="ce98"/>
          <table:table-cell table:style-name="ce98" office:value-type="string" calcext:value-type="string" table:number-columns-spanned="3" table:number-rows-spanned="1">
            <text:p>Capaz de impedir alcance</text:p>
          </table:table-cell>
          <table:covered-table-cell table:number-columns-repeated="2" table:style-name="ce179"/>
          <table:table-cell table:style-name="ce189"/>
          <table:table-cell table:style-name="ce188" table:number-columns-repeated="4"/>
          <table:table-cell table:number-columns-repeated="3"/>
        </table:table-row>
        <table:table-row table:style-name="ro25" table:number-rows-repeated="2">
          <table:table-cell table:number-columns-repeated="13"/>
        </table:table-row>
        <table:table-row table:style-name="ro27">
          <table:table-cell table:style-name="ce162" office:value-type="string" calcext:value-type="string">
            <text:p>Avaliação </text:p>
          </table:table-cell>
          <table:table-cell table:style-name="ce172" office:value-type="string" calcext:value-type="string">
            <text:p>Estratégia para Tratamento dos Riscos</text:p>
          </table:table-cell>
          <table:table-cell table:style-name="ce101" office:value-type="string" calcext:value-type="string">
            <text:p>Grau de Risco</text:p>
          </table:table-cell>
          <table:table-cell table:number-columns-repeated="10"/>
        </table:table-row>
        <table:table-row table:style-name="ro2">
          <table:table-cell table:style-name="ce166" office:value-type="string" calcext:value-type="string">
            <text:p>De 16 a 25</text:p>
          </table:table-cell>
          <table:table-cell table:style-name="ce173" office:value-type="string" calcext:value-type="string">
            <text:p>Evitar</text:p>
          </table:table-cell>
          <table:table-cell table:style-name="ce177" office:value-type="string" calcext:value-type="string">
            <text:p>Alto</text:p>
          </table:table-cell>
          <table:table-cell table:style-name="ce180"/>
          <table:table-cell table:number-columns-repeated="9"/>
        </table:table-row>
        <table:table-row table:style-name="ro2">
          <table:table-cell table:style-name="ce166" office:value-type="string" calcext:value-type="string">
            <text:p>De 9 a 15</text:p>
          </table:table-cell>
          <table:table-cell table:style-name="ce173" office:value-type="string" calcext:value-type="string">
            <text:p>Tratar ou transferir</text:p>
          </table:table-cell>
          <table:table-cell table:style-name="ce177" office:value-type="string" calcext:value-type="string">
            <text:p>Médio</text:p>
          </table:table-cell>
          <table:table-cell table:style-name="ce181"/>
          <table:table-cell table:number-columns-repeated="9"/>
        </table:table-row>
        <table:table-row table:style-name="ro2">
          <table:table-cell table:style-name="ce166" office:value-type="string" calcext:value-type="string">
            <text:p>De 1 a 8</text:p>
          </table:table-cell>
          <table:table-cell table:style-name="ce173" office:value-type="string" calcext:value-type="string">
            <text:p>Aceitar</text:p>
          </table:table-cell>
          <table:table-cell table:style-name="ce177" office:value-type="string" calcext:value-type="string">
            <text:p>Baixo</text:p>
          </table:table-cell>
          <table:table-cell table:style-name="ce182"/>
          <table:table-cell table:number-columns-repeated="9"/>
        </table:table-row>
        <table:table-row table:style-name="ro2">
          <table:table-cell table:style-name="ce16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174"/>
          <table:table-cell table:number-columns-repeated="10"/>
        </table:table-row>
        <table:table-row table:style-name="ro25">
          <table:table-cell table:number-columns-repeated="13"/>
        </table:table-row>
      </table:table>
      <table:table table:name="Matriz de Riscos" table:style-name="ta1" table:protected="true" table:protection-key="DVOZUIQnznlVbNpxkYAgwejRW1M=" table:protection-key-digest-algorithm="http://www.w3.org/2000/09/xmldsig#sha1" table:print-ranges="'Matriz de Riscos'.A1:'Matriz de Riscos'.I19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9" table:default-cell-style-name="ce141"/>
        <table:table-column table:style-name="co10" table:default-cell-style-name="ce210"/>
        <table:table-column table:style-name="co11" table:default-cell-style-name="ce210"/>
        <table:table-column table:style-name="co12" table:default-cell-style-name="ce210"/>
        <table:table-column table:style-name="co13" table:default-cell-style-name="ce210"/>
        <table:table-column table:style-name="co14" table:number-columns-repeated="4" table:default-cell-style-name="ce210"/>
        <table:table-column table:style-name="co4" table:visibility="collapse" table:number-columns-repeated="1015" table:default-cell-style-name="ce141"/>
        <table:table-row table:style-name="ro1">
          <table:table-cell table:style-name="ce151" table:formula="of:=[$'Análise de Riscos'.A1]" office:value-type="string" office:string-value="MRC23" calcext:value-type="string">
            <text:p>MRC23</text:p>
          </table:table-cell>
          <table:table-cell table:style-name="ce161" office:value-type="string" calcext:value-type="string" table:number-columns-spanned="8" table:number-rows-spanned="1">
            <text:p>Matriz de Riscos e Controles </text:p>
          </table:table-cell>
          <table:covered-table-cell table:style-name="ce211"/>
          <table:covered-table-cell table:number-columns-repeated="3" table:style-name="ce220"/>
          <table:covered-table-cell table:number-columns-repeated="3" table:style-name="ce223"/>
          <table:table-cell table:style-name="Default" table:number-columns-repeated="1014"/>
          <table:table-cell/>
        </table:table-row>
        <table:table-row table:style-name="ro15">
          <table:table-cell table:style-name="ce152" office:value-type="string" calcext:value-type="string">
            <text:p>PROCESSO MAPEADO:</text:p>
          </table:table-cell>
          <table:table-cell table:style-name="ce139" table:formula="of:=[$'Análise de Riscos'.B2]" office:value-type="string" office:string-value="MAPA DE PROCESSO Nº 23/EP/UFFS/2022 – SUBSTITUIÇÃO DE FG/CD/FCC – GR" calcext:value-type="string" table:number-columns-spanned="3" table:number-rows-spanned="1">
            <text:p>MAPA DE PROCESSO Nº 23/EP/UFFS/2022 – SUBSTITUIÇÃO DE FG/CD/FCC – GR</text:p>
          </table:table-cell>
          <table:covered-table-cell table:number-columns-repeated="2" table:style-name="ce156"/>
          <table:table-cell table:style-name="ce200" office:value-type="string" calcext:value-type="string">
            <text:p>PROTOCOLO – SIPAC:</text:p>
          </table:table-cell>
          <table:table-cell table:style-name="ce203" table:formula="of:=[$'Análise de Riscos'.B5]" office:value-type="string" office:string-value="23205.002974/2022-41" calcext:value-type="string" table:number-columns-spanned="4" table:number-rows-spanned="1">
            <text:p>23205.002974/2022-41</text:p>
          </table:table-cell>
          <table:covered-table-cell table:number-columns-repeated="3" table:style-name="ce206"/>
          <table:table-cell table:number-columns-repeated="1015"/>
        </table:table-row>
        <table:table-row table:style-name="ro2">
          <table:table-cell table:style-name="ce154" office:value-type="string" calcext:value-type="string">
            <text:p>IDENTIFICAÇÃO DO RISCO:</text:p>
          </table:table-cell>
          <table:table-cell table:style-name="ce163" office:value-type="string" calcext:value-type="string">
            <text:p>RISCO 1</text:p>
          </table:table-cell>
          <table:table-cell table:style-name="ce214" office:value-type="string" calcext:value-type="string">
            <text:p>RISCO 2</text:p>
          </table:table-cell>
          <table:table-cell table:style-name="ce163" office:value-type="string" calcext:value-type="string">
            <text:p>RISCO 3</text:p>
          </table:table-cell>
          <table:table-cell table:style-name="ce163" office:value-type="string" calcext:value-type="string">
            <text:p>RISCO 4</text:p>
          </table:table-cell>
          <table:table-cell table:style-name="ce163" office:value-type="string" calcext:value-type="string">
            <text:p>RISCO 5</text:p>
          </table:table-cell>
          <table:table-cell table:style-name="ce163" office:value-type="string" calcext:value-type="string">
            <text:p>RISCO 6</text:p>
          </table:table-cell>
          <table:table-cell table:style-name="ce163" office:value-type="string" calcext:value-type="string">
            <text:p>RISCO 7</text:p>
          </table:table-cell>
          <table:table-cell table:style-name="ce163" office:value-type="string" calcext:value-type="string">
            <text:p>RISCO 8</text:p>
          </table:table-cell>
          <table:table-cell table:number-columns-repeated="1015"/>
        </table:table-row>
        <table:table-row table:style-name="ro28">
          <table:table-cell table:style-name="ce155" office:value-type="string" calcext:value-type="string">
            <text:p>Tipo de Riscos:</text:p>
          </table:table-cell>
          <table:table-cell table:style-name="ce164" table:formula="of:=IF([$'Análise de Riscos'.B7]=&quot;&quot;;&quot;&quot;;[$'Análise de Riscos'.B7])" office:value-type="string" office:string-value="Riscos de imagem ou reputação" calcext:value-type="string">
            <text:p>Riscos de imagem ou reputação</text:p>
          </table:table-cell>
          <table:table-cell table:style-name="ce216" table:formula="of:=IF([$'Análise de Riscos'.C7]=&quot;&quot;;&quot;&quot;;[$'Análise de Riscos'.C7])" office:value-type="string" office:string-value="Riscos de imagem ou reputação" calcext:value-type="string">
            <text:p>Riscos de imagem ou reputação</text:p>
          </table:table-cell>
          <table:table-cell table:style-name="ce164" table:formula="of:=IF([$'Análise de Riscos'.D7]=&quot;&quot;;&quot;&quot;;[$'Análise de Riscos'.D7])" office:value-type="string" office:string-value="Riscos de Comunicação e Informação " calcext:value-type="string">
            <text:p>Riscos de Comunicação e Informação </text:p>
          </table:table-cell>
          <table:table-cell table:style-name="ce216" table:formula="of:=IF([$'Análise de Riscos'.E7]=&quot;&quot;;&quot;&quot;;[$'Análise de Riscos'.E7])">
            <text:p/>
          </table:table-cell>
          <table:table-cell table:style-name="ce164" table:formula="of:=IF([$'Análise de Riscos'.F7]=&quot;&quot;;&quot;&quot;;[$'Análise de Riscos'.F7])">
            <text:p/>
          </table:table-cell>
          <table:table-cell table:style-name="ce216" table:formula="of:=IF([$'Análise de Riscos'.G7]=&quot;&quot;;&quot;&quot;;[$'Análise de Riscos'.G7])">
            <text:p/>
          </table:table-cell>
          <table:table-cell table:style-name="ce164" table:formula="of:=IF([$'Análise de Riscos'.H7]=&quot;&quot;;&quot;&quot;;[$'Análise de Riscos'.H7])">
            <text:p/>
          </table:table-cell>
          <table:table-cell table:style-name="ce216" table:formula="of:=IF([$'Análise de Riscos'.I7]=&quot;&quot;;&quot;&quot;;[$'Análise de Riscos'.I7])">
            <text:p/>
          </table:table-cell>
          <table:table-cell table:number-columns-repeated="1015"/>
        </table:table-row>
        <table:table-row table:style-name="ro29">
          <table:table-cell table:style-name="ce155" office:value-type="string" calcext:value-type="string">
            <text:p>Descrição do Risco:</text:p>
          </table:table-cell>
          <table:table-cell table:style-name="ce164" table:formula="of:=IF([$'Análise de Riscos'.B8]=&quot;&quot;;&quot;&quot;;[$'Análise de Riscos'.B8])" office:value-type="string" office:string-value="Favorecimento Critérios de &#10;Avaliação" calcext:value-type="string">
            <text:p>Favorecimento Critérios de </text:p>
            <text:p>Avaliação</text:p>
          </table:table-cell>
          <table:table-cell table:style-name="ce216" table:formula="of:=IF([$'Análise de Riscos'.C8]=&quot;&quot;;&quot;&quot;;[$'Análise de Riscos'.C8])" office:value-type="string" office:string-value="Desconhecimento da &#10;legislação Inexperiência" calcext:value-type="string">
            <text:p>Desconhecimento da </text:p>
            <text:p>legislação Inexperiência</text:p>
          </table:table-cell>
          <table:table-cell table:style-name="ce164" table:formula="of:=IF([$'Análise de Riscos'.D8]=&quot;&quot;;&quot;&quot;;[$'Análise de Riscos'.D8])" office:value-type="string" office:string-value="Capacidade técnica " calcext:value-type="string">
            <text:p>Capacidade técnica </text:p>
          </table:table-cell>
          <table:table-cell table:style-name="ce222" table:formula="of:=IF([$'Análise de Riscos'.E8]=&quot;&quot;;&quot;&quot;;[$'Análise de Riscos'.E8])">
            <text:p/>
          </table:table-cell>
          <table:table-cell table:style-name="ce164" table:formula="of:=IF([$'Análise de Riscos'.F8]=&quot;&quot;;&quot;&quot;;[$'Análise de Riscos'.F8])">
            <text:p/>
          </table:table-cell>
          <table:table-cell table:style-name="ce216" table:formula="of:=IF([$'Análise de Riscos'.G8]=&quot;&quot;;&quot;&quot;;[$'Análise de Riscos'.G8])">
            <text:p/>
          </table:table-cell>
          <table:table-cell table:style-name="ce164" table:formula="of:=IF([$'Análise de Riscos'.H8]=&quot;&quot;;&quot;&quot;;[$'Análise de Riscos'.H8])">
            <text:p/>
          </table:table-cell>
          <table:table-cell table:style-name="ce216" table:formula="of:=IF([$'Análise de Riscos'.I8]=&quot;&quot;;&quot;&quot;;[$'Análise de Riscos'.I8])">
            <text:p/>
          </table:table-cell>
          <table:table-cell table:number-columns-repeated="1015"/>
        </table:table-row>
        <table:table-row table:style-name="ro30">
          <table:table-cell table:style-name="ce155" office:value-type="string" calcext:value-type="string">
            <text:p>Eventos em que Ocorre:</text:p>
          </table:table-cell>
          <table:table-cell table:style-name="ce164" table:formula="of:=IF([$'Análise de Riscos'.B9]=&quot;&quot;;&quot;&quot;;[$'Análise de Riscos'.B9])" office:value-type="string" office:string-value="Todo o Processo" calcext:value-type="string">
            <text:p>Todo o Processo</text:p>
          </table:table-cell>
          <table:table-cell table:style-name="ce216" table:formula="of:=IF([$'Análise de Riscos'.C9]=&quot;&quot;;&quot;&quot;;[$'Análise de Riscos'.C9])" office:value-type="string" office:string-value="Todo o Processo" calcext:value-type="string">
            <text:p>Todo o Processo</text:p>
          </table:table-cell>
          <table:table-cell table:style-name="ce164" table:formula="of:=IF([$'Análise de Riscos'.D9]=&quot;&quot;;&quot;&quot;;[$'Análise de Riscos'.D9])" office:value-type="string" office:string-value="Todo o Processo" calcext:value-type="string">
            <text:p>Todo o Processo</text:p>
          </table:table-cell>
          <table:table-cell table:style-name="ce216" table:formula="of:=IF([$'Análise de Riscos'.E9]=&quot;&quot;;&quot;&quot;;[$'Análise de Riscos'.E9])">
            <text:p/>
          </table:table-cell>
          <table:table-cell table:style-name="ce164" table:formula="of:=IF([$'Análise de Riscos'.F9]=&quot;&quot;;&quot;&quot;;[$'Análise de Riscos'.F9])">
            <text:p/>
          </table:table-cell>
          <table:table-cell table:style-name="ce216" table:formula="of:=IF([$'Análise de Riscos'.G9]=&quot;&quot;;&quot;&quot;;[$'Análise de Riscos'.G9])">
            <text:p/>
          </table:table-cell>
          <table:table-cell table:style-name="ce164" table:formula="of:=IF([$'Análise de Riscos'.H9]=&quot;&quot;;&quot;&quot;;[$'Análise de Riscos'.H9])">
            <text:p/>
          </table:table-cell>
          <table:table-cell table:style-name="ce216" table:formula="of:=IF([$'Análise de Riscos'.I9]=&quot;&quot;;&quot;&quot;;[$'Análise de Riscos'.I9])">
            <text:p/>
          </table:table-cell>
          <table:table-cell table:number-columns-repeated="1015"/>
        </table:table-row>
        <table:table-row table:style-name="ro31">
          <table:table-cell table:style-name="ce155" office:value-type="string" calcext:value-type="string">
            <text:p>Possíveis causas:</text:p>
          </table:table-cell>
          <table:table-cell table:style-name="ce164" table:formula="of:=IF([$'Análise de Riscos'.B10]=&quot;&quot;;&quot;&quot;;[$'Análise de Riscos'.B10])" office:value-type="string" office:string-value="Familiaridade amizade &#10;entre os envolvidos" calcext:value-type="string">
            <text:p>Familiaridade amizade </text:p>
            <text:p>entre os envolvidos</text:p>
          </table:table-cell>
          <table:table-cell table:style-name="ce216" table:formula="of:=IF([$'Análise de Riscos'.C10]=&quot;&quot;;&quot;&quot;;[$'Análise de Riscos'.C10])" office:value-type="string" office:string-value="Qualificação técnica não &#10;avaliada " calcext:value-type="string">
            <text:p>Qualificação técnica não </text:p>
            <text:p>avaliada </text:p>
          </table:table-cell>
          <table:table-cell table:style-name="ce164" table:formula="of:=IF([$'Análise de Riscos'.D10]=&quot;&quot;;&quot;&quot;;[$'Análise de Riscos'.D10])" office:value-type="string" office:string-value="Atos administrativos que &#10;resultem em retrabalho" calcext:value-type="string">
            <text:p>Atos administrativos que </text:p>
            <text:p>resultem em retrabalho</text:p>
          </table:table-cell>
          <table:table-cell table:style-name="ce216" table:formula="of:=IF([$'Análise de Riscos'.E10]=&quot;&quot;;&quot;&quot;;[$'Análise de Riscos'.E10])">
            <text:p/>
          </table:table-cell>
          <table:table-cell table:style-name="ce164" table:formula="of:=IF([$'Análise de Riscos'.F10]=&quot;&quot;;&quot;&quot;;[$'Análise de Riscos'.F10])">
            <text:p/>
          </table:table-cell>
          <table:table-cell table:style-name="ce216" table:formula="of:=IF([$'Análise de Riscos'.G10]=&quot;&quot;;&quot;&quot;;[$'Análise de Riscos'.G10])">
            <text:p/>
          </table:table-cell>
          <table:table-cell table:style-name="ce164"/>
          <table:table-cell table:style-name="ce216" table:formula="of:=IF([$'Análise de Riscos'.I10]=&quot;&quot;;&quot;&quot;;[$'Análise de Riscos'.I10])">
            <text:p/>
          </table:table-cell>
          <table:table-cell table:number-columns-repeated="1015"/>
        </table:table-row>
        <table:table-row table:style-name="ro32">
          <table:table-cell table:style-name="ce155" office:value-type="string" calcext:value-type="string">
            <text:p>Possíveis consequências:</text:p>
          </table:table-cell>
          <table:table-cell table:style-name="ce164" table:formula="of:=IF([$'Análise de Riscos'.B11]=&quot;&quot;;&quot;&quot;;[$'Análise de Riscos'.B11])" office:value-type="string" office:string-value="Repercussão negativa &#10;quanto aos quesitos &#10;administrativos / Danos à &#10;instituição / Apuração de &#10;Ilícitos" calcext:value-type="string">
            <text:p>Repercussão negativa </text:p>
            <text:p>quanto aos quesitos </text:p>
            <text:p>administrativos / Danos à </text:p>
            <text:p>instituição / Apuração de </text:p>
            <text:p>Ilícitos</text:p>
          </table:table-cell>
          <table:table-cell table:style-name="ce216" table:formula="of:=IF([$'Análise de Riscos'.C11]=&quot;&quot;;&quot;&quot;;[$'Análise de Riscos'.C11])" office:value-type="string" office:string-value="Incorrer em &#10;Retrabalho e Repercussão &#10;negativa quanto a marca &#10;institucional" calcext:value-type="string">
            <text:p>Incorrer em </text:p>
            <text:p>Retrabalho e Repercussão </text:p>
            <text:p>negativa quanto a marca </text:p>
            <text:p>institucional</text:p>
          </table:table-cell>
          <table:table-cell table:style-name="ce164" table:formula="of:=IF([$'Análise de Riscos'.D11]=&quot;&quot;;&quot;&quot;;[$'Análise de Riscos'.D11])" office:value-type="string" office:string-value="Atos passíveis de nulidade" calcext:value-type="string">
            <text:p>Atos passíveis de nulidade</text:p>
          </table:table-cell>
          <table:table-cell table:style-name="ce216" table:formula="of:=IF([$'Análise de Riscos'.E11]=&quot;&quot;;&quot;&quot;;[$'Análise de Riscos'.E11])">
            <text:p/>
          </table:table-cell>
          <table:table-cell table:style-name="ce164" table:formula="of:=IF([$'Análise de Riscos'.F11]=&quot;&quot;;&quot;&quot;;[$'Análise de Riscos'.F11])">
            <text:p/>
          </table:table-cell>
          <table:table-cell table:style-name="ce216" table:formula="of:=IF([$'Análise de Riscos'.G11]=&quot;&quot;;&quot;&quot;;[$'Análise de Riscos'.G11])">
            <text:p/>
          </table:table-cell>
          <table:table-cell table:style-name="ce164" table:formula="of:=IF([$'Análise de Riscos'.H11]=&quot;&quot;;&quot;&quot;;[$'Análise de Riscos'.H11])">
            <text:p/>
          </table:table-cell>
          <table:table-cell table:style-name="ce216" table:formula="of:=IF([$'Análise de Riscos'.I11]=&quot;&quot;;&quot;&quot;;[$'Análise de Riscos'.I11])">
            <text:p/>
          </table:table-cell>
          <table:table-cell table:number-columns-repeated="1015"/>
        </table:table-row>
        <table:table-row table:style-name="ro33">
          <table:table-cell table:style-name="ce157" office:value-type="string" calcext:value-type="string">
            <text:p>Tipo de Controles existentes 1:</text:p>
          </table:table-cell>
          <table:table-cell table:style-name="ce164" table:formula="of:=IF([$'Análise de Riscos'.B12]=&quot;&quot;;&quot;&quot;;[$'Análise de Riscos'.B12])" office:value-type="string" office:string-value=" 2- Segregação de funções (autorização, execução, registro, controle)" calcext:value-type="string">
            <text:p><text:s/>2- Segregação de funções (autorização, execução, registro, controle)</text:p>
          </table:table-cell>
          <table:table-cell table:style-name="ce216" table:formula="of:=IF([$'Análise de Riscos'.C12]=&quot;&quot;;&quot;&quot;;[$'Análise de Riscos'.C12])" office:value-type="string" office:string-value="  I- procedimentos de autorização e aprovação; " calcext:value-type="string">
            <text:p><text:s text:c="2"/>I- procedimentos de autorização e aprovação; </text:p>
          </table:table-cell>
          <table:table-cell table:style-name="ce164" table:formula="of:=IF([$'Análise de Riscos'.D12]=&quot;&quot;;&quot;&quot;;[$'Análise de Riscos'.D12])" office:value-type="string" office:string-value="  III- controles de acesso a recursos e registros;" calcext:value-type="string">
            <text:p><text:s text:c="2"/>III- controles de acesso a recursos e registros;</text:p>
          </table:table-cell>
          <table:table-cell table:style-name="ce216" table:formula="of:=IF([$'Análise de Riscos'.E12]=&quot;&quot;;&quot;&quot;;[$'Análise de Riscos'.E12])">
            <text:p/>
          </table:table-cell>
          <table:table-cell table:style-name="ce164" table:formula="of:=IF([$'Análise de Riscos'.F12]=&quot;&quot;;&quot;&quot;;[$'Análise de Riscos'.F12])">
            <text:p/>
          </table:table-cell>
          <table:table-cell table:style-name="ce216" table:formula="of:=IF([$'Análise de Riscos'.G12]=&quot;&quot;;&quot;&quot;;[$'Análise de Riscos'.G12])">
            <text:p/>
          </table:table-cell>
          <table:table-cell table:style-name="ce164" table:formula="of:=IF([$'Análise de Riscos'.H12]=&quot;&quot;;&quot;&quot;;[$'Análise de Riscos'.H12])">
            <text:p/>
          </table:table-cell>
          <table:table-cell table:style-name="ce216" table:formula="of:=IF([$'Análise de Riscos'.I12]=&quot;&quot;;&quot;&quot;;[$'Análise de Riscos'.I12])">
            <text:p/>
          </table:table-cell>
          <table:table-cell table:number-columns-repeated="1015"/>
        </table:table-row>
        <table:table-row table:style-name="ro34">
          <table:table-cell table:style-name="ce157" office:value-type="string" calcext:value-type="string">
            <text:p>Descrição dos Controles 1:</text:p>
          </table:table-cell>
          <table:table-cell table:style-name="ce164" table:formula="of:=IF([$'Análise de Riscos'.B13]=&quot;&quot;;&quot;&quot;;[$'Análise de Riscos'.B13])" office:value-type="string" office:string-value="  I- procedimentos de &#10;autorização e aprovação; &#10;Comissão de apuração dos &#10;aptos à Licença Revisão do &#10;Fluxo" calcext:value-type="string">
            <text:p>  I- procedimentos de </text:p>
            <text:p>autorização e aprovação; </text:p>
            <text:p>Comissão de apuração dos </text:p>
            <text:p>aptos à Licença Revisão do </text:p>
            <text:p>Fluxo</text:p>
          </table:table-cell>
          <table:table-cell table:style-name="ce216" table:formula="of:=IF([$'Análise de Riscos'.C13]=&quot;&quot;;&quot;&quot;;[$'Análise de Riscos'.C13])" office:value-type="string" office:string-value=" I- procedimentos de &#10;autorização e aprovação; " calcext:value-type="string">
            <text:p> I- procedimentos de </text:p>
            <text:p>autorização e aprovação; </text:p>
          </table:table-cell>
          <table:table-cell table:style-name="ce164" table:formula="of:=IF([$'Análise de Riscos'.D13]=&quot;&quot;;&quot;&quot;;[$'Análise de Riscos'.D13])" office:value-type="string" office:string-value="  VIII- supervisão;" calcext:value-type="string">
            <text:p><text:s text:c="2"/>VIII- supervisão;</text:p>
          </table:table-cell>
          <table:table-cell table:style-name="ce216" table:formula="of:=IF([$'Análise de Riscos'.E13]=&quot;&quot;;&quot;&quot;;[$'Análise de Riscos'.E13])">
            <text:p/>
          </table:table-cell>
          <table:table-cell table:style-name="ce164" table:formula="of:=IF([$'Análise de Riscos'.F13]=&quot;&quot;;&quot;&quot;;[$'Análise de Riscos'.F13])">
            <text:p/>
          </table:table-cell>
          <table:table-cell table:style-name="ce216" table:formula="of:=IF([$'Análise de Riscos'.G13]=&quot;&quot;;&quot;&quot;;[$'Análise de Riscos'.G13])">
            <text:p/>
          </table:table-cell>
          <table:table-cell table:style-name="ce164" table:formula="of:=IF([$'Análise de Riscos'.H13]=&quot;&quot;;&quot;&quot;;[$'Análise de Riscos'.H13])">
            <text:p/>
          </table:table-cell>
          <table:table-cell table:style-name="ce216" table:formula="of:=IF([$'Análise de Riscos'.I13]=&quot;&quot;;&quot;&quot;;[$'Análise de Riscos'.I13])">
            <text:p/>
          </table:table-cell>
          <table:table-cell table:number-columns-repeated="1015"/>
        </table:table-row>
        <table:table-row table:style-name="ro35">
          <table:table-cell table:style-name="ce157" office:value-type="string" calcext:value-type="string">
            <text:p>Tipo de Controles existentes 2:</text:p>
          </table:table-cell>
          <table:table-cell table:style-name="ce164" table:formula="of:=IF([$'Análise de Riscos'.B14]=&quot;&quot;;&quot;&quot;;[$'Análise de Riscos'.B14])" office:value-type="string" office:string-value=" 4- Verificações" calcext:value-type="string">
            <text:p><text:s/>4- Verificações</text:p>
          </table:table-cell>
          <table:table-cell table:style-name="ce216" table:formula="of:=IF([$'Análise de Riscos'.C14]=&quot;&quot;;&quot;&quot;;[$'Análise de Riscos'.C14])" office:value-type="string" office:string-value=" 9- Informação, comunicação e treinamento" calcext:value-type="string">
            <text:p><text:s/>9- Informação, comunicação e treinamento</text:p>
          </table:table-cell>
          <table:table-cell table:style-name="ce164" table:formula="of:=IF([$'Análise de Riscos'.D14]=&quot;&quot;;&quot;&quot;;[$'Análise de Riscos'.D14])" office:value-type="string" office:string-value=" 4- Verificações" calcext:value-type="string">
            <text:p><text:s/>4- Verificações</text:p>
          </table:table-cell>
          <table:table-cell table:style-name="ce216" table:formula="of:=IF([$'Análise de Riscos'.E14]=&quot;&quot;;&quot;&quot;;[$'Análise de Riscos'.E14])">
            <text:p/>
          </table:table-cell>
          <table:table-cell table:style-name="ce164" table:formula="of:=IF([$'Análise de Riscos'.F14]=&quot;&quot;;&quot;&quot;;[$'Análise de Riscos'.F14])">
            <text:p/>
          </table:table-cell>
          <table:table-cell table:style-name="ce216" table:formula="of:=IF([$'Análise de Riscos'.G14]=&quot;&quot;;&quot;&quot;;[$'Análise de Riscos'.G14])">
            <text:p/>
          </table:table-cell>
          <table:table-cell table:style-name="ce164" table:formula="of:=IF([$'Análise de Riscos'.H14]=&quot;&quot;;&quot;&quot;;[$'Análise de Riscos'.H14])">
            <text:p/>
          </table:table-cell>
          <table:table-cell table:style-name="ce216" table:formula="of:=IF([$'Análise de Riscos'.I14]=&quot;&quot;;&quot;&quot;;[$'Análise de Riscos'.I14])">
            <text:p/>
          </table:table-cell>
          <table:table-cell table:number-columns-repeated="1015"/>
        </table:table-row>
        <table:table-row table:style-name="ro36">
          <table:table-cell table:style-name="ce157" office:value-type="string" calcext:value-type="string">
            <text:p>Descrição dos Controles 2:</text:p>
          </table:table-cell>
          <table:table-cell table:style-name="ce164" table:formula="of:=IF([$'Análise de Riscos'.B15]=&quot;&quot;;&quot;&quot;;[$'Análise de Riscos'.B15])" office:value-type="string" office:string-value="Consultas" calcext:value-type="string">
            <text:p>Consultas</text:p>
          </table:table-cell>
          <table:table-cell table:style-name="ce216" table:formula="of:=IF([$'Análise de Riscos'.C15]=&quot;&quot;;&quot;&quot;;[$'Análise de Riscos'.C15])" office:value-type="string" office:string-value="Integração intersetorial para diminuição de erros" calcext:value-type="string">
            <text:p>Integração intersetorial para diminuição de erros</text:p>
          </table:table-cell>
          <table:table-cell table:style-name="ce164" table:formula="of:=IF([$'Análise de Riscos'.D15]=&quot;&quot;;&quot;&quot;;[$'Análise de Riscos'.D15])" office:value-type="string" office:string-value="Rigor legal nas averiguações" calcext:value-type="string">
            <text:p>Rigor legal nas averiguações</text:p>
          </table:table-cell>
          <table:table-cell table:style-name="ce216" table:formula="of:=IF([$'Análise de Riscos'.E15]=&quot;&quot;;&quot;&quot;;[$'Análise de Riscos'.E15])">
            <text:p/>
          </table:table-cell>
          <table:table-cell table:style-name="ce164" table:formula="of:=IF([$'Análise de Riscos'.F15]=&quot;&quot;;&quot;&quot;;[$'Análise de Riscos'.F15])">
            <text:p/>
          </table:table-cell>
          <table:table-cell table:style-name="ce216" table:formula="of:=IF([$'Análise de Riscos'.G15]=&quot;&quot;;&quot;&quot;;[$'Análise de Riscos'.G15])">
            <text:p/>
          </table:table-cell>
          <table:table-cell table:style-name="ce164" table:formula="of:=IF([$'Análise de Riscos'.H15]=&quot;&quot;;&quot;&quot;;[$'Análise de Riscos'.H15])">
            <text:p/>
          </table:table-cell>
          <table:table-cell table:style-name="ce216" table:formula="of:=IF([$'Análise de Riscos'.I15]=&quot;&quot;;&quot;&quot;;[$'Análise de Riscos'.I15])">
            <text:p/>
          </table:table-cell>
          <table:table-cell table:number-columns-repeated="1015"/>
        </table:table-row>
        <table:table-row table:style-name="ro37">
          <table:table-cell table:style-name="ce157" office:value-type="string" calcext:value-type="string">
            <text:p>Tipo de Controle sugerido:</text:p>
          </table:table-cell>
          <table:table-cell table:style-name="ce164" table:formula="of:=IF([$'Análise de Riscos'.B16]=&quot;&quot;;&quot;&quot;;[$'Análise de Riscos'.B16])" office:value-type="string" office:string-value=" 5- Conciliações; " calcext:value-type="string">
            <text:p><text:s/>5- Conciliações; </text:p>
          </table:table-cell>
          <table:table-cell table:style-name="ce216" table:formula="of:=IF([$'Análise de Riscos'.C16]=&quot;&quot;;&quot;&quot;;[$'Análise de Riscos'.C16])" office:value-type="string" office:string-value=" 9- Informação, comunicação e treinamento" calcext:value-type="string">
            <text:p><text:s/>9- Informação, comunicação e treinamento</text:p>
          </table:table-cell>
          <table:table-cell table:style-name="ce164" table:formula="of:=IF([$'Análise de Riscos'.D16]=&quot;&quot;;&quot;&quot;;[$'Análise de Riscos'.D16])" office:value-type="string" office:string-value="10- Monitoramento tempestivo ou contínuo" calcext:value-type="string">
            <text:p>10- Monitoramento tempestivo ou contínuo</text:p>
          </table:table-cell>
          <table:table-cell table:style-name="ce216" table:formula="of:=IF([$'Análise de Riscos'.E16]=&quot;&quot;;&quot;&quot;;[$'Análise de Riscos'.E16])">
            <text:p/>
          </table:table-cell>
          <table:table-cell table:style-name="ce164" table:formula="of:=IF([$'Análise de Riscos'.F16]=&quot;&quot;;&quot;&quot;;[$'Análise de Riscos'.F16])">
            <text:p/>
          </table:table-cell>
          <table:table-cell table:style-name="ce216" table:formula="of:=IF([$'Análise de Riscos'.G16]=&quot;&quot;;&quot;&quot;;[$'Análise de Riscos'.G16])">
            <text:p/>
          </table:table-cell>
          <table:table-cell table:style-name="ce164" table:formula="of:=IF([$'Análise de Riscos'.H16]=&quot;&quot;;&quot;&quot;;[$'Análise de Riscos'.H16])">
            <text:p/>
          </table:table-cell>
          <table:table-cell table:style-name="ce216" table:formula="of:=IF([$'Análise de Riscos'.I16]=&quot;&quot;;&quot;&quot;;[$'Análise de Riscos'.I16])">
            <text:p/>
          </table:table-cell>
          <table:table-cell table:number-columns-repeated="1015"/>
        </table:table-row>
        <table:table-row table:style-name="ro38">
          <table:table-cell table:style-name="ce157" office:value-type="string" calcext:value-type="string">
            <text:p>Descrição do controle sugerido:</text:p>
          </table:table-cell>
          <table:table-cell table:style-name="ce164" table:formula="of:=IF([$'Análise de Riscos'.B17]=&quot;&quot;;&quot;&quot;;[$'Análise de Riscos'.B17])" office:value-type="string" office:string-value=" IV- verificações;Auditoria &#10;Setorial Auditoria interna" calcext:value-type="string">
            <text:p> IV- verificações;Auditoria </text:p>
            <text:p>Setorial Auditoria interna</text:p>
          </table:table-cell>
          <table:table-cell table:style-name="ce216" table:formula="of:=IF([$'Análise de Riscos'.C17]=&quot;&quot;;&quot;&quot;;[$'Análise de Riscos'.C17])" office:value-type="string" office:string-value="  VI- avaliação de &#10;desempenho operacional; &#10;Auditoria &#10;Setorial Auditoria interna" calcext:value-type="string">
            <text:p>  VI- avaliação de </text:p>
            <text:p>desempenho operacional; </text:p>
            <text:p>Auditoria </text:p>
            <text:p>Setorial Auditoria interna</text:p>
          </table:table-cell>
          <table:table-cell table:style-name="ce164" table:formula="of:=IF([$'Análise de Riscos'.D17]=&quot;&quot;;&quot;&quot;;[$'Análise de Riscos'.D17])" office:value-type="string" office:string-value="  X- monitoramento &#10;tempestivo;Orientações" calcext:value-type="string">
            <text:p>  X- monitoramento </text:p>
            <text:p>tempestivo;Orientações</text:p>
          </table:table-cell>
          <table:table-cell table:style-name="ce216" table:formula="of:=IF([$'Análise de Riscos'.E17]=&quot;&quot;;&quot;&quot;;[$'Análise de Riscos'.E17])">
            <text:p/>
          </table:table-cell>
          <table:table-cell table:style-name="ce164" table:formula="of:=IF([$'Análise de Riscos'.F17]=&quot;&quot;;&quot;&quot;;[$'Análise de Riscos'.F17])">
            <text:p/>
          </table:table-cell>
          <table:table-cell table:style-name="ce216" table:formula="of:=IF([$'Análise de Riscos'.G17]=&quot;&quot;;&quot;&quot;;[$'Análise de Riscos'.G17])">
            <text:p/>
          </table:table-cell>
          <table:table-cell table:style-name="ce164" table:formula="of:=IF([$'Análise de Riscos'.H17]=&quot;&quot;;&quot;&quot;;[$'Análise de Riscos'.H17])">
            <text:p/>
          </table:table-cell>
          <table:table-cell table:style-name="ce216" table:formula="of:=IF([$'Análise de Riscos'.I17]=&quot;&quot;;&quot;&quot;;[$'Análise de Riscos'.I17])">
            <text:p/>
          </table:table-cell>
          <table:table-cell table:number-columns-repeated="1015"/>
        </table:table-row>
        <table:table-row table:style-name="ro39">
          <table:table-cell table:style-name="ce157" office:value-type="string" calcext:value-type="string">
            <text:p>Probabilidade</text:p>
          </table:table-cell>
          <table:table-cell table:style-name="ce165" table:formula="of:=IF([$'Análise de Riscos'.B18]=&quot;&quot;;&quot;&quot;;[$'Análise de Riscos'.B18])" office:value-type="string" office:string-value="Média – PESO 3" calcext:value-type="string">
            <text:p>Média – PESO 3</text:p>
          </table:table-cell>
          <table:table-cell table:style-name="ce217" table:formula="of:=IF([$'Análise de Riscos'.C18]=&quot;&quot;;&quot;&quot;;[$'Análise de Riscos'.C18])" office:value-type="string" office:string-value="Média – PESO 3" calcext:value-type="string">
            <text:p>Média – PESO 3</text:p>
          </table:table-cell>
          <table:table-cell table:style-name="ce164" table:formula="of:=IF([$'Análise de Riscos'.D18]=&quot;&quot;;&quot;&quot;;[$'Análise de Riscos'.D18])" office:value-type="string" office:string-value="Média – PESO 3" calcext:value-type="string">
            <text:p>Média – PESO 3</text:p>
          </table:table-cell>
          <table:table-cell table:style-name="ce217" table:formula="of:=IF([$'Análise de Riscos'.E18]=&quot;&quot;;&quot;&quot;;[$'Análise de Riscos'.E18])">
            <text:p/>
          </table:table-cell>
          <table:table-cell table:style-name="ce164" table:formula="of:=IF([$'Análise de Riscos'.F18]=&quot;&quot;;&quot;&quot;;[$'Análise de Riscos'.F18])">
            <text:p/>
          </table:table-cell>
          <table:table-cell table:style-name="ce217" table:formula="of:=IF([$'Análise de Riscos'.G18]=&quot;&quot;;&quot;&quot;;[$'Análise de Riscos'.G18])">
            <text:p/>
          </table:table-cell>
          <table:table-cell table:style-name="ce164" table:formula="of:=IF([$'Análise de Riscos'.H18]=&quot;&quot;;&quot;&quot;;[$'Análise de Riscos'.H18])">
            <text:p/>
          </table:table-cell>
          <table:table-cell table:style-name="ce217" table:formula="of:=IF([$'Análise de Riscos'.I18]=&quot;&quot;;&quot;&quot;;[$'Análise de Riscos'.I18])">
            <text:p/>
          </table:table-cell>
          <table:table-cell table:number-columns-repeated="1015"/>
        </table:table-row>
        <table:table-row table:style-name="ro39">
          <table:table-cell table:style-name="ce157" office:value-type="string" calcext:value-type="string">
            <text:p>Impacto</text:p>
          </table:table-cell>
          <table:table-cell table:style-name="ce165" table:formula="of:=IF([$'Análise de Riscos'.B25]=&quot;&quot;;&quot;&quot;;[$'Análise de Riscos'.B25])" office:value-type="string" office:string-value="Baixo – PESO 2" calcext:value-type="string">
            <text:p>Baixo – PESO 2</text:p>
          </table:table-cell>
          <table:table-cell table:style-name="ce217" table:formula="of:=IF([$'Análise de Riscos'.C25]=&quot;&quot;;&quot;&quot;;[$'Análise de Riscos'.C25])" office:value-type="string" office:string-value="Baixo – PESO 2" calcext:value-type="string">
            <text:p>Baixo – PESO 2</text:p>
          </table:table-cell>
          <table:table-cell table:style-name="ce164" table:formula="of:=IF([$'Análise de Riscos'.D25]=&quot;&quot;;&quot;&quot;;[$'Análise de Riscos'.D25])" office:value-type="string" office:string-value="Baixo – PESO 2" calcext:value-type="string">
            <text:p>Baixo – PESO 2</text:p>
          </table:table-cell>
          <table:table-cell table:style-name="ce217" table:formula="of:=IF([$'Análise de Riscos'.E25]=&quot;&quot;;&quot;&quot;;[$'Análise de Riscos'.E25])">
            <text:p/>
          </table:table-cell>
          <table:table-cell table:style-name="ce164" table:formula="of:=IF([$'Análise de Riscos'.F25]=&quot;&quot;;&quot;&quot;;[$'Análise de Riscos'.F25])">
            <text:p/>
          </table:table-cell>
          <table:table-cell table:style-name="ce217" table:formula="of:=IF([$'Análise de Riscos'.G25]=&quot;&quot;;&quot;&quot;;[$'Análise de Riscos'.G25])">
            <text:p/>
          </table:table-cell>
          <table:table-cell table:style-name="ce164" table:formula="of:=IF([$'Análise de Riscos'.H25]=&quot;&quot;;&quot;&quot;;[$'Análise de Riscos'.H25])">
            <text:p/>
          </table:table-cell>
          <table:table-cell table:style-name="ce217" table:formula="of:=IF([$'Análise de Riscos'.I25]=&quot;&quot;;&quot;&quot;;[$'Análise de Riscos'.I25])">
            <text:p/>
          </table:table-cell>
          <table:table-cell table:number-columns-repeated="1015"/>
        </table:table-row>
        <table:table-row table:style-name="ro39">
          <table:table-cell table:style-name="ce155" office:value-type="string" calcext:value-type="string">
            <text:p>Pontuação</text:p>
          </table:table-cell>
          <table:table-cell table:style-name="ce153" table:formula="of:=IF([$'Análise de Riscos'.B32]=0;&quot;&quot;;[$'Análise de Riscos'.B32])" office:value-type="float" office:value="6" calcext:value-type="float">
            <text:p>6</text:p>
          </table:table-cell>
          <table:table-cell table:style-name="ce216" table:formula="of:=IF([$'Análise de Riscos'.C32]=0;&quot;&quot;;[$'Análise de Riscos'.C32])" office:value-type="float" office:value="6" calcext:value-type="float">
            <text:p>6</text:p>
          </table:table-cell>
          <table:table-cell table:style-name="ce164" table:formula="of:=IF([$'Análise de Riscos'.D32]=0;&quot;&quot;;[$'Análise de Riscos'.D32])" office:value-type="float" office:value="6" calcext:value-type="float">
            <text:p>6</text:p>
          </table:table-cell>
          <table:table-cell table:style-name="ce217" table:formula="of:=IF([$'Análise de Riscos'.E32]=0;&quot;&quot;;[$'Análise de Riscos'.E32])">
            <text:p/>
          </table:table-cell>
          <table:table-cell table:style-name="ce164" table:formula="of:=IF([$'Análise de Riscos'.F32]=0;&quot;&quot;;[$'Análise de Riscos'.F32])">
            <text:p/>
          </table:table-cell>
          <table:table-cell table:style-name="ce217" table:formula="of:=IF([$'Análise de Riscos'.G32]=0;&quot;&quot;;[$'Análise de Riscos'.G32])">
            <text:p/>
          </table:table-cell>
          <table:table-cell table:style-name="ce164" table:formula="of:=IF([$'Análise de Riscos'.H32]=0;&quot;&quot;;[$'Análise de Riscos'.H32])">
            <text:p/>
          </table:table-cell>
          <table:table-cell table:style-name="ce217" table:formula="of:=IF([$'Análise de Riscos'.I32]=0;&quot;&quot;;[$'Análise de Riscos'.I32])">
            <text:p/>
          </table:table-cell>
          <table:table-cell table:number-columns-repeated="1015"/>
        </table:table-row>
        <table:table-row table:style-name="ro40">
          <table:table-cell table:style-name="ce157" office:value-type="string" calcext:value-type="string">
            <text:p>Grau de Risco</text:p>
          </table:table-cell>
          <table:table-cell table:style-name="ce198" table:formula="of:=IF([$'Análise de Riscos'.B32]&gt;0;[$'Análise de Riscos'.B33];&quot;&quot;)" office:value-type="string" office:string-value="BAIXO - ACEITAR" calcext:value-type="string">
            <text:p>BAIXO - ACEITAR</text:p>
          </table:table-cell>
          <table:table-cell table:style-name="ce205" table:formula="of:=IF([$'Análise de Riscos'.C32]&gt;0;[$'Análise de Riscos'.C33];&quot;&quot;)" office:value-type="string" office:string-value="BAIXO - ACEITAR" calcext:value-type="string">
            <text:p>BAIXO - ACEITAR</text:p>
          </table:table-cell>
          <table:table-cell table:style-name="ce198" table:formula="of:=IF([$'Análise de Riscos'.D32]&gt;0;[$'Análise de Riscos'.D33];&quot;&quot;)" office:value-type="string" office:string-value="BAIXO - ACEITAR" calcext:value-type="string">
            <text:p>BAIXO - ACEITAR</text:p>
          </table:table-cell>
          <table:table-cell table:style-name="ce208" table:formula="of:=IF([$'Análise de Riscos'.E32]&gt;0;[$'Análise de Riscos'.E33];&quot;&quot;)">
            <text:p/>
          </table:table-cell>
          <table:table-cell table:style-name="ce198" table:formula="of:=IF([$'Análise de Riscos'.F32]&gt;0;[$'Análise de Riscos'.F33];&quot;&quot;)">
            <text:p/>
          </table:table-cell>
          <table:table-cell table:style-name="ce208" table:formula="of:=IF([$'Análise de Riscos'.G32]&gt;0;[$'Análise de Riscos'.G33];&quot;&quot;)">
            <text:p/>
          </table:table-cell>
          <table:table-cell table:style-name="ce198" table:formula="of:=IF([$'Análise de Riscos'.H32]&gt;0;[$'Análise de Riscos'.H33];&quot;&quot;)">
            <text:p/>
          </table:table-cell>
          <table:table-cell table:style-name="ce208" table:formula="of:=IF([$'Análise de Riscos'.I32]&gt;0;[$'Análise de Riscos'.I33];&quot;&quot;)">
            <text:p/>
          </table:table-cell>
          <table:table-cell table:number-columns-repeated="1015"/>
        </table:table-row>
        <table:table-row table:style-name="ro41">
          <table:table-cell table:style-name="ce158" office:value-type="string" calcext:value-type="string">
            <text:p>Plano de Ação – Número de <text:s/>Protocolo SIPAC</text:p>
          </table:table-cell>
          <table:table-cell table:style-name="ce164" table:formula="of:=IF([$'Análise de Riscos'.B34]=&quot;&quot;;&quot;&quot;;[$'Análise de Riscos'.B34])" office:value-type="string" office:string-value="Não há, tendo em vista o gerenciamento em nível aceitável" calcext:value-type="string">
            <text:p>Não há, tendo em vista o gerenciamento em nível aceitável</text:p>
          </table:table-cell>
          <table:table-cell table:style-name="ce164" table:formula="of:=IF([$'Análise de Riscos'.C34]=&quot;&quot;;&quot;&quot;;[$'Análise de Riscos'.C34])" office:value-type="string" office:string-value="Não há, tendo em vista o gerenciamento em nível aceitável" calcext:value-type="string">
            <text:p>Não há, tendo em vista o gerenciamento em nível aceitável</text:p>
          </table:table-cell>
          <table:table-cell table:style-name="ce164" table:formula="of:=IF([$'Análise de Riscos'.D34]=&quot;&quot;;&quot;&quot;;[$'Análise de Riscos'.D34])" office:value-type="string" office:string-value="Não há, tendo em vista o gerenciamento em nível aceitável" calcext:value-type="string">
            <text:p>Não há, tendo em vista o gerenciamento em nível aceitável</text:p>
          </table:table-cell>
          <table:table-cell table:style-name="ce164" table:formula="of:=IF([$'Análise de Riscos'.E34]=&quot;&quot;;&quot;&quot;;[$'Análise de Riscos'.E34])">
            <text:p/>
          </table:table-cell>
          <table:table-cell table:style-name="ce164" table:formula="of:=IF([$'Análise de Riscos'.F16]=&quot;&quot;;&quot;&quot;;[$'Análise de Riscos'.F16])">
            <text:p/>
          </table:table-cell>
          <table:table-cell table:style-name="ce216" table:formula="of:=IF([$'Análise de Riscos'.G16]=&quot;&quot;;&quot;&quot;;[$'Análise de Riscos'.G16])">
            <text:p/>
          </table:table-cell>
          <table:table-cell table:style-name="ce164" table:formula="of:=IF([$'Análise de Riscos'.H16]=&quot;&quot;;&quot;&quot;;[$'Análise de Riscos'.H16])">
            <text:p/>
          </table:table-cell>
          <table:table-cell table:style-name="ce216" table:formula="of:=IF([$'Análise de Riscos'.I16]=&quot;&quot;;&quot;&quot;;[$'Análise de Riscos'.I16])">
            <text:p/>
          </table:table-cell>
          <table:table-cell table:number-columns-repeated="1015"/>
        </table:table-row>
        <table:table-row table:style-name="ro25" table:visibility="collapse" table:number-rows-repeated="1048556">
          <table:table-cell table:number-columns-repeated="1024"/>
        </table:table-row>
        <table:table-row table:style-name="ro25" table:visibility="collapse">
          <table:table-cell table:number-columns-repeated="1024"/>
        </table:table-row>
        <calcext:conditional-formats>
          <calcext:conditional-format calcext:target-range-address="'Matriz de Riscos'.B18:'Matriz de Riscos'.I18">
            <calcext:condition calcext:apply-style-name="Sem título19" calcext:value="=&quot;BAIXO - ACEITAR&quot;" calcext:base-cell-address="'Matriz de Riscos'.B18"/>
            <calcext:condition calcext:apply-style-name="Sem título20" calcext:value="=&quot;MÉDIO - TRATAR ou TRANSFERIR&quot;" calcext:base-cell-address="'Matriz de Riscos'.B18"/>
            <calcext:condition calcext:apply-style-name="Sem título21" calcext:value="=&quot;ALTO - EVITAR&quot;" calcext:base-cell-address="'Matriz de Riscos'.B1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Sem_20_título1" style:display-name="Sem título1" style:family="table-cell" style:parent-style-name="Default">
      <style:table-cell-properties fo:background-color="#ffff00"/>
    </style:style>
    <style:style style:name="Sem_20_título2" style:display-name="Sem título2" style:family="table-cell" style:parent-style-name="Default">
      <style:table-cell-properties fo:background-color="#0066ff"/>
    </style:style>
    <style:style style:name="Sem_20_título3" style:display-name="Sem título3" style:family="table-cell" style:parent-style-name="Default">
      <style:table-cell-properties fo:background-color="#ff0000"/>
    </style:style>
    <style:style style:name="Sem_20_título4" style:display-name="Sem título4" style:family="table-cell" style:parent-style-name="Default">
      <style:table-cell-properties fo:background-color="#ffff00"/>
    </style:style>
    <style:style style:name="Sem_20_título5" style:display-name="Sem título5" style:family="table-cell" style:parent-style-name="Default">
      <style:table-cell-properties fo:background-color="#0066ff"/>
    </style:style>
    <style:style style:name="Sem_20_título6" style:display-name="Sem título6" style:family="table-cell" style:parent-style-name="Default">
      <style:table-cell-properties fo:background-color="#ff0000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8" style:display-name="Sem título8" style:family="table-cell" style:parent-style-name="Default">
      <style:table-cell-properties fo:background-color="#0066ff"/>
    </style:style>
    <style:style style:name="Sem_20_título9" style:display-name="Sem título9" style:family="table-cell" style:parent-style-name="Default">
      <style:table-cell-properties fo:background-color="#ff0000"/>
    </style:style>
    <style:style style:name="Sem_20_título10" style:display-name="Sem título10" style:family="table-cell" style:parent-style-name="Default">
      <style:table-cell-properties fo:background-color="#ffff00"/>
    </style:style>
    <style:style style:name="Sem_20_título11" style:display-name="Sem título11" style:family="table-cell" style:parent-style-name="Default">
      <style:table-cell-properties fo:background-color="#0066ff"/>
    </style:style>
    <style:style style:name="Sem_20_título12" style:display-name="Sem título12" style:family="table-cell" style:parent-style-name="Default">
      <style:table-cell-properties fo:background-color="#ff0000"/>
    </style:style>
    <style:style style:name="cores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Sem_20_título13" style:display-name="Sem título13" style:family="table-cell" style:parent-style-name="Default">
      <style:table-cell-properties fo:background-color="#808080"/>
    </style:style>
    <style:style style:name="Sem_20_título14" style:display-name="Sem título14" style:family="table-cell" style:parent-style-name="Default">
      <style:table-cell-properties fo:background-color="#808080"/>
    </style:style>
    <style:style style:name="Sem_20_título15" style:display-name="Sem título15" style:family="table-cell" style:parent-style-name="Default">
      <style:table-cell-properties fo:background-color="#ff0000"/>
    </style:style>
    <style:style style:name="Sem_20_título16" style:display-name="Sem título16" style:family="table-cell" style:parent-style-name="Default">
      <style:table-cell-properties fo:background-color="#ff0000"/>
    </style:style>
    <style:style style:name="Sem_20_título17" style:display-name="Sem título17" style:family="table-cell" style:parent-style-name="Default">
      <style:table-cell-properties fo:background-color="#07aa33"/>
    </style:style>
    <style:style style:name="Sem_20_título18" style:display-name="Sem título18" style:family="table-cell" style:parent-style-name="Default">
      <style:table-cell-properties fo:background-color="#07aa33"/>
    </style:style>
    <style:style style:name="Sem_20_título19" style:display-name="Sem título19" style:family="table-cell" style:parent-style-name="Default">
      <style:table-cell-properties fo:background-color="#07aa33"/>
    </style:style>
    <style:style style:name="Sem_20_título20" style:display-name="Sem título20" style:family="table-cell" style:parent-style-name="Default">
      <style:table-cell-properties fo:background-color="#ffff00"/>
    </style:style>
    <style:style style:name="Sem_20_título21" style:display-name="Sem título21" style:family="table-cell" style:parent-style-name="Default">
      <style:table-cell-properties fo:background-color="#ff0000"/>
    </style:style>
  </office:styles>
  <office:automatic-styles>
    <style:page-layout style:name="Mpm1">
      <style:page-layout-properties fo:page-width="29.7cm" fo:page-height="21.001cm" style:num-format="1" style:print-orientation="landscape" fo:margin-top="0.658cm" fo:margin-bottom="0.247cm" fo:margin-left="0.489cm" fo:margin-right="0.346cm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27T08:44:55.944000000</meta:creation-date>
    <dc:date>2026-03-09T10:54:42.133000000</dc:date>
    <meta:editing-duration>P1DT4H21M19S</meta:editing-duration>
    <meta:editing-cycles>524</meta:editing-cycles>
    <meta:generator>LibreOffice/7.3.6.2$Windows_X86_64 LibreOffice_project/c28ca90fd6e1a19e189fc16c05f8f8924961e12e</meta:generator>
    <meta:print-date>2016-11-22T08:34:31.437000000</meta:print-date>
    <meta:document-statistic meta:table-count="3" meta:cell-count="345" meta:object-count="0"/>
  </office:meta>
</office:document-meta>
</file>